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style:page-number="1"/>
      <style:text-properties style:font-name="標楷體" style:font-name-asian="標楷體" style:font-name-complex="Times New Roman" fo:font-size="20pt" style:font-size-asian="20pt" style:font-size-complex="20pt"/>
    </style:style>
    <style:style style:name="P4" style:parent-style-name="標題1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TableColumn7" style:family="table-column">
      <style:table-column-properties style:column-width="5.1972in" style:use-optimal-column-width="false"/>
    </style:style>
    <style:style style:name="Table6" style:family="table">
      <style:table-properties style:width="5.1972in" fo:margin-left="0in" table:align="center"/>
    </style:style>
    <style:style style:name="TableRow8" style:family="table-row">
      <style:table-row-properties style:min-row-height="3.897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P18" style:parent-style-name="內文" style:family="paragraph">
      <style:paragraph-properties fo:text-align="justify" fo:margin-top="0.375in" fo:line-height="0.1666in" fo:margin-left="0.8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9" style:parent-style-name="內文" style:family="paragraph">
      <style:paragraph-properties fo:text-align="justify" fo:margin-top="0.375in" fo:line-height="0.1666in" fo:margin-left="-0.0013in" fo:text-inden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20" style:parent-style-name="內文" style:family="paragraph">
      <style:paragraph-properties fo:text-align="justify" fo:margin-top="0.375in" fo:line-height="0.1666in" fo:margin-left="-0.0013in" fo:text-inden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21" style:parent-style-name="內文" style:family="paragraph">
      <style:paragraph-properties fo:text-align="justify" fo:margin-top="0.375in" fo:line-height="0.1666in" fo:margin-left="-0.0013in" fo:text-inden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22" style:parent-style-name="內文" style:family="paragraph">
      <style:paragraph-properties fo:text-align="justify" fo:margin-top="0.375in" fo:line-height="0.1666in" fo:margin-left="-0.0013in" fo:text-inden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23" style:parent-style-name="內文" style:family="paragraph">
      <style:paragraph-properties fo:text-align="justify" fo:margin-top="0.375in" fo:line-height="0.1666in" fo:margin-left="-0.0013in" fo:text-inden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24" style:parent-style-name="內文" style:family="paragraph">
      <style:paragraph-properties fo:text-align="justify" fo:margin-top="0.375in" fo:line-height="0.1666in" fo:margin-left="-0.0013in" fo:text-inden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25" style:parent-style-name="內文" style:family="paragraph">
      <style:paragraph-properties fo:text-align="justify" fo:margin-top="0.375in" fo:line-height="0.1666in" fo:margin-left="-0.0013in" fo:text-indent="0.16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6" style:parent-style-name="標題1" style:family="paragraph">
      <style:paragraph-properties fo:text-align="center" fo:margin-top="0.0416in" fo:margin-bottom="0.0416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center" fo:line-height="0.1666in" fo:margin-left="0.8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text-align="justify" style:vertical-align="baseline" fo:margin-top="0.375in" fo:margin-bottom="0.125in" fo:line-height="0.1666in" fo:margin-left="0.5826in" fo:text-indent="-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29" style:parent-style-name="清單段落" style:family="paragraph">
      <style:paragraph-properties style:snap-to-layout-grid="false" fo:text-align="justify" fo:text-indent="0.3361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text-indent="0.3361in"/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text-indent="0.3361in"/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style:vertical-align="baseline" fo:margin-top="0.375in" fo:margin-bottom="0.125in" fo:line-height="0.1666in" fo:margin-left="0.5826in" fo:text-indent="-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3" style:parent-style-name="清單段落" style:family="paragraph">
      <style:paragraph-properties style:snap-to-layout-grid="false" fo:text-align="justify" style:vertical-align="baseline" fo:margin-left="0.582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4" style:parent-style-name="清單段落" style:family="paragraph">
      <style:paragraph-properties style:snap-to-layout-grid="false" fo:text-align="justify" style:vertical-align="baseline" fo:margin-left="0.6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5" style:parent-style-name="清單段落" style:family="paragraph">
      <style:paragraph-properties fo:text-align="justify" style:vertical-align="baseline" fo:margin-left="0.582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6" style:parent-style-name="清單段落" style:family="paragraph">
      <style:paragraph-properties style:snap-to-layout-grid="false" fo:text-align="justify" style:vertical-align="baseline" fo:margin-left="0.582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7" style:parent-style-name="清單段落" style:family="paragraph">
      <style:paragraph-properties fo:text-align="justify" style:vertical-align="baseline" fo:margin-top="0.375in" fo:line-height="0.1666in" fo:margin-left="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8" style:parent-style-name="清單段落" style:family="paragraph">
      <style:paragraph-properties fo:text-align="justify" style:vertical-align="baseline" fo:margin-left="0.582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9" style:parent-style-name="清單段落" style:family="paragraph">
      <style:paragraph-properties style:snap-to-layout-grid="false" fo:text-align="justify" style:vertical-align="baseline" fo:margin-left="0.582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0" style:parent-style-name="清單段落" style:family="paragraph">
      <style:paragraph-properties fo:text-align="justify" style:vertical-align="baseline" fo:margin-top="0.375in" fo:line-height="0.1666in" fo:margin-left="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1" style:parent-style-name="清單段落" style:family="paragraph">
      <style:paragraph-properties fo:text-align="justify" fo:text-indent="0.3361in"/>
      <style:text-properties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text-indent="0.3361in"/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style:vertical-align="baseline" fo:margin-top="0.375in" fo:line-height="0.1666in" fo:margin-left="0.29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" style:parent-style-name="清單段落" style:family="paragraph">
      <style:paragraph-properties fo:text-align="justify" style:vertical-align="baseline" fo:margin-top="0.375in" fo:line-height="0.1666in" fo:margin-left="0.25in" fo:text-indent="0.0458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56" style:parent-style-name="清單段落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067641"/><text:bookmark-start text:name="_Toc312068531"/><text:bookmark-start text:name="_Toc312071734"/><text:bookmark-start text:name="_Toc312073608"/><text:bookmark-start text:name="_Toc310931845"/>國立臺南護理專科學校　化妝品應用科</text:h>
      <text:h text:style-name="P4" text:outline-level="1"><text:bookmark-start text:name="_學生實習書面報告封面"/><text:bookmark-end text:name="_學生實習書面報告封面"/>學生實習書面報告封面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實習指導單位合照</text:p>
          </table:table-cell>
        </table:table-row>
      </table:table>
      <text:p text:style-name="P18"/>
      <text:p text:style-name="P19">實習學生： <text:s text:c="26"/>學號： <text:s text:c="11"/></text:p>
      <text:p text:style-name="P20">實習機構： <text:s text:c="26"/>電話：</text:p>
      <text:p text:style-name="P21">實習單位主管：</text:p>
      <text:p text:style-name="P22">實習單位指導老師：</text:p>
      <text:p text:style-name="P23">學校訪視老師：</text:p>
      <text:p text:style-name="P24">實習期間： <text:s text:c="3"/><text:s/>年 <text:s text:c="3"/>月 <text:s text:c="3"/><text:s/>日<text:s/><text:s text:c="4"/>至 <text:s text:c="4"/><text:s/>年 <text:s text:c="3"/><text:s/>月 <text:s text:c="3"/><text:s/>日</text:p>
      <text:soft-page-break/>
      <text:p text:style-name="P25"><text:s/></text:p>
      <text:h text:style-name="P26" text:outline-level="1"><text:bookmark-start text:name="_書_面_報"/><text:bookmark-end text:name="_書_面_報"/>書 面 報 告 目 錄</text:h>
      <text:p text:style-name="P27"/>
      <text:list text:style-name="LFO6" text:continue-numbering="true">
        <text:list-item>
          <text:p text:style-name="P28">實習單位簡介</text:p>
        </text:list-item>
      </text:list>
      <text:p text:style-name="P29">1-1實習單位發展沿革與簡介</text:p>
      <text:p text:style-name="P30">1-2實習單位組織圖</text:p>
      <text:p text:style-name="P31">1-3實習部門介紹與人力編制</text:p>
      <text:list text:style-name="LFO6" text:continue-numbering="true">
        <text:list-item>
          <text:p text:style-name="P32">在職訓練</text:p>
        </text:list-item>
      </text:list>
      <text:p text:style-name="P33"><text:s/>2-1實習前具備之認知</text:p>
      <text:p text:style-name="P34">(描述在學期間那些課程或職前態度之相關性)</text:p>
      <text:p text:style-name="P35"><text:s/>2-2實習單位訓練課程</text:p>
      <text:p text:style-name="P36"><text:s/>2-3實習分配工作內容</text:p>
      <text:list text:style-name="LFO6" text:continue-numbering="true">
        <text:list-item>
          <text:p text:style-name="P37">實習紀錄</text:p>
        </text:list-item>
      </text:list>
      <text:p text:style-name="P38"><text:s/>3-1實習點滴(至少6張照片)</text:p>
      <text:p text:style-name="P39"><text:s/>3-2實習日誌</text:p>
      <text:list text:style-name="LFO6" text:continue-numbering="true">
        <text:list-item>
          <text:p text:style-name="P40">自我反思</text:p>
        </text:list-item>
      </text:list>
      <text:p text:style-name="P41">4-1校外實習對自己未來職場工作的選擇及職涯規劃的影響</text:p>
      <text:p text:style-name="P42">4-2反省檢討與心得感想</text:p>
      <text:p text:style-name="P43"/>
      <text:list text:style-name="LFO1" text:continue-numbering="true">
        <text:list-item>
          <text:p text:style-name="P44"><text:span text:style-name="T45">備註：書面報告</text:span><text:span text:style-name="T46">不可少於</text:span><text:span text:style-name="T47">10</text:span><text:span text:style-name="T48">頁</text:span><text:span text:style-name="T49">，</text:span><text:span text:style-name="T50">單面彩色列印</text:span><text:span text:style-name="T51">，</text:span><text:span text:style-name="T52">內文格式</text:span><text:span text:style-name="T53">如下</text:span><text:span text:style-name="T54">:</text:span></text:p>
        </text:list-item>
      </text:list>
      <text:list text:style-name="LFO10" text:continue-numbering="true">
        <text:list-item>
          <text:p text:style-name="P55">字型：中文(標楷體)；英文(Times New Roman)</text:p>
        </text:list-item>
        <text:list-item>
          <text:p text:style-name="P56"><text:span text:style-name="T57">行距：單行間距；字體大小</text:span><text:span text:style-name="T58">(12</text:span><text:span text:style-name="T59">號字</text:span><text:span text:style-name="T60">)</text:span><text:bookmark-start text:name="_Toc382405291"/><text:bookmark-start text:name="_Toc382407817"/><text:bookmark-end text:name="_Toc312067641"/><text:bookmark-end text:name="_Toc312068531"/><text:bookmark-end text:name="_Toc312071734"/><text:bookmark-end text:name="_Toc312073608"/><text:bookmark-end text:name="_Toc310931845"/><text:bookmark-end text:name="_Toc382405291"/><text:bookmark-end text:name="_Toc3824078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24T08:36:00Z</meta:creation-date>
    <dc:date>2025-03-24T08:37:00Z</dc:date>
    <meta:print-date>2019-10-18T10:0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3" meta:character-count="492" meta:row-count="3" meta:non-whitespace-character-count="420"/>
  </office:meta>
</office:document-meta>
</file>