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812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1.1756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Column22" style:family="table-column">
      <style:table-column-properties style:column-width="2.7729in" style:use-optimal-column-width="false"/>
    </style:style>
    <style:style style:name="Table13" style:family="table">
      <style:table-properties style:width="7.4986in" fo:margin-left="0in" table:align="center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352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352in" style:use-optimal-row-height="false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3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35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352in" style:use-optimal-row-height="false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9194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05" style:family="table-row">
      <style:table-row-properties style:min-row-height="0.6381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10" style:family="table-row">
      <style:table-row-properties style:min-row-height="1.3298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125" style:family="table-row">
      <style:table-row-properties style:min-row-height="1.3298in" style:use-optimal-row-height="false"/>
    </style:style>
    <style:style style:name="P1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139" style:family="table-row">
      <style:table-row-properties style:min-row-height="0.7187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46" style:family="table-row">
      <style:table-row-properties style:min-row-height="0.6409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7138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<text:s text:c="3"/></text:span><text:span text:style-name="T4">學年度第</text:span><text:span text:style-name="T5"><text:s text:c="2"/></text:span><text:span text:style-name="T6">學期</text:span><text:span text:style-name="T7">美您斯技</text:span><text:span text:style-name="T8">藝技能</text:span><text:span text:style-name="T9">優</text:span><text:span text:style-name="T10">良</text:span><text:span text:style-name="T11">獎學金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班別</text:p>
          </table:table-cell>
          <table:covered-table-cell/>
          <table:table-cell table:style-name="TableCell30">
            <text:p text:style-name="P31">年<text:s/><text:s text:c="2"/>班</text:p>
          </table:table-cell>
          <table:table-cell table:style-name="TableCell32">
            <text:p text:style-name="P33">學制</text:p>
          </table:table-cell>
          <table:table-cell table:style-name="TableCell34">
            <text:p text:style-name="P35"><text:span text:style-name="T36">化妝品應用科</text:span><text:span text:style-name="T37">□</text:span><text:span text:style-name="T38">五</text:span><text:span text:style-name="T39">專</text:span><text:span text:style-name="T40"><text:s/></text:span><text:span text:style-name="T41">□</text:span><text:span text:style-name="T42">二專<text:s/></text:span></text:p>
          </table:table-cell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 table:number-columns-spanned="5">
            <text:p text:style-name="P58">住家：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郵局局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手機</text:span><text:span text:style-name="T68">：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郵局帳號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監護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關係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>電話： <text:s text:c="1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  <text:p text:style-name="P98"><text:span text:style-name="T99">狀況描述</text:span></text:p>
          </table:table-cell>
          <table:table-cell table:style-name="TableCell100" table:number-columns-spanned="8">
            <text:p text:style-name="P101"/>
            <text:p text:style-name="P102"/>
            <text:p text:style-name="P103"/>
            <text:p text:style-name="P104">申請人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導師評語</text:p>
          </table:table-cell>
          <table:table-cell table:style-name="TableCell108" table:number-columns-spanned="8">
            <text:p text:style-name="P109">導<text:s text:c="2"/>師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審核</text:p>
          </table:table-cell>
          <table:table-cell table:style-name="TableCell113">
            <text:p text:style-name="P114">學業</text:p>
          </table:table-cell>
          <table:table-cell table:style-name="TableCell115">
            <text:p text:style-name="P116"/>
            <text:p text:style-name="P117"/>
            <text:p text:style-name="P118">分</text:p>
          </table:table-cell>
          <table:table-cell table:style-name="TableCell119" table:number-columns-spanned="2">
            <text:p text:style-name="P120">技藝競賽</text:p>
          </table:table-cell>
          <table:covered-table-cell/>
          <table:table-cell table:style-name="TableCell121" table:number-columns-spanned="4">
            <text:p text:style-name="P122">1.<text:s/>____________________________________________</text:p>
            <text:p text:style-name="P123">2.<text:s/>____________________________________________</text:p>
            <text:p text:style-name="P124">3. ____________________________________________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操行</text:p>
          </table:table-cell>
          <table:table-cell table:style-name="TableCell129">
            <text:p text:style-name="P130"/>
            <text:p text:style-name="P131"/>
            <text:p text:style-name="P132">分</text:p>
          </table:table-cell>
          <table:table-cell table:style-name="TableCell133" table:number-columns-spanned="2">
            <text:p text:style-name="P134">得獎名次</text:p>
          </table:table-cell>
          <table:covered-table-cell/>
          <table:table-cell table:style-name="TableCell135" table:number-columns-spanned="4">
            <text:p text:style-name="P136">1. ____________________________________________</text:p>
            <text:p text:style-name="P137">2. ____________________________________________</text:p>
            <text:p text:style-name="P138">3. ____________________________________________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審核意見</text:p>
          </table:table-cell>
          <table:table-cell table:style-name="TableCell142" table:number-columns-spanned="8">
            <text:p text:style-name="P143">經 <text:s text:c="2"/>年 <text:s/>月 <text:s/>日獎助學金委員會決議：</text:p>
            <text:p text:style-name="P144"/>
            <text:p text:style-name="P145">審核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證明文件</text:p>
          </table:table-cell>
          <table:table-cell table:style-name="TableCell149" table:number-columns-spanned="8">
            <text:p text:style-name="P150"><text:span text:style-name="T151">□</text:span><text:span text:style-name="T152">1.</text:span><text:span text:style-name="T153">在校期間參與技藝競賽得獎證明，</text:span><text:span text:style-name="T154">二專一年級新生可執高中職競賽成績證明</text:span><text:span text:style-name="T155">。</text:span></text:p>
            <text:p text:style-name="P156">□2.前一學期成績單影印本(學業、操行成績達70分以上)。</text:p>
            <text:p text:style-name="P157">□3.服務學習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8">
            <text:p text:style-name="P162">1.獎學金申請對象限化妝品應用科學生。</text:p>
            <text:p text:style-name="P163">2.技藝競賽類別名稱請寫明國內縣市、國際或業界舉辦。</text:p>
            <text:p text:style-name="P164">3.申請日期期限於每學期初公告。</text:p>
            <text:p text:style-name="P165">4.申請通過者附學生本人郵局存摺影本。</text:p>
            <text:p text:style-name="P166">5.申請書各欄必須詳細據實填寫，資料不全或故意填寫不實則不予審核，如屬後者且取消此後申請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申請日期：</text:span><text:span text:style-name="T168"><text:s text:c="2"/></text:span><text:span text:style-name="T169"><text:s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 <text:s/></text:span><text:span text:style-name="T175"><text:s text:c="29"/></text:span><text:span text:style-name="T176">承辦人： <text:s/></text:span><text:span text:style-name="T177"><text:s text:c="9"/></text:span><text:span text:style-name="T178"><text:s text:c="3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0T03:33:00Z</meta:creation-date>
    <dc:date>2020-08-20T03:33:00Z</dc:date>
    <meta:print-date>2009-10-21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