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" style:parent-style-name="內文Web" style:family="paragraph">
      <style:paragraph-properties style:line-break="normal" style:snap-to-layout-grid="false" fo:text-align="justify" fo:text-indent="0.3333in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內文Web" style:family="paragraph">
      <style:paragraph-properties style:line-break="normal" style:snap-to-layout-grid="false" fo:text-align="justify" fo:margin-top="0.125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widows="0" fo:orphans="0" fo:text-align="end" fo:margin-bottom="0in" fo:line-height="0.2777in"/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19" style:parent-style-name="內文" style:family="paragraph">
      <style:paragraph-properties fo:widows="0" fo:orphans="0" fo:text-align="end" fo:margin-bottom="0in" fo:line-height="0.2777in"/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20" style:parent-style-name="內文" style:family="paragraph">
      <style:paragraph-properties fo:widows="0" fo:orphans="0" fo:margin-bottom="0in" fo:line-height="0.2777in"/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21" style:parent-style-name="內文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margin-bottom="0in" fo:line-height="0.2777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100%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style:snap-to-layout-grid="false" fo:line-height="100%"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paragraph-properties fo:line-height="100%" fo:margin-left="0.2951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style:snap-to-layout-grid="false" fo:line-height="100%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snap-to-layout-grid="false" fo:line-height="100%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6" style:parent-style-name="內文" style:family="paragraph">
      <style:paragraph-properties style:snap-to-layout-grid="false" fo:line-height="100%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7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9" style:parent-style-name="內文" style:family="paragraph">
      <style:paragraph-properties fo:margin-bottom="0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margin-left="0.6881in" fo:text-indent="-0.6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style:snap-to-layout-grid="false" fo:text-indent="2.757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4.5048in" style:use-optimal-column-width="false"/>
    </style:style>
    <style:style style:name="TableColumn100" style:family="table-column">
      <style:table-column-properties style:column-width="0.4937in" style:use-optimal-column-width="false"/>
    </style:style>
    <style:style style:name="TableColumn101" style:family="table-column">
      <style:table-column-properties style:column-width="0.4937in" style:use-optimal-column-width="false"/>
    </style:style>
    <style:style style:name="TableColumn102" style:family="table-column">
      <style:table-column-properties style:column-width="0.4944in" style:use-optimal-column-width="false"/>
    </style:style>
    <style:style style:name="TableColumn103" style:family="table-column">
      <style:table-column-properties style:column-width="0.4937in" style:use-optimal-column-width="false"/>
    </style:style>
    <style:style style:name="TableColumn104" style:family="table-column">
      <style:table-column-properties style:column-width="0.4944in" style:use-optimal-column-width="false"/>
    </style:style>
    <style:style style:name="Table98" style:family="table">
      <style:table-properties style:width="6.975in" fo:margin-left="0in" table:align="center"/>
    </style:style>
    <style:style style:name="TableRow105" style:family="table-row">
      <style:table-row-properties style:min-row-height="0.8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Row123" style:family="table-row">
      <style:table-row-properties style:min-row-height="0.2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28" style:family="table-row">
      <style:table-row-properties style:min-row-height="0.235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41" style:family="table-row">
      <style:table-row-properties style:min-row-height="0.23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54" style:family="table-row">
      <style:table-row-properties style:min-row-height="0.23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72" style:family="table-row">
      <style:table-row-properties style:min-row-height="0.246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85" style:family="table-row">
      <style:table-row-properties style:min-row-height="0.246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98" style:family="table-row">
      <style:table-row-properties style:min-row-height="0.235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24" style:family="table-row">
      <style:table-row-properties style:min-row-height="0.235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7" style:family="table-row">
      <style:table-row-properties style:min-row-height="0.2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244" style:family="table-row">
      <style:table-row-properties style:min-row-height="0.235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257" style:family="table-row">
      <style:table-row-properties style:min-row-height="0.23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270" style:family="table-row">
      <style:table-row-properties style:min-row-height="0.23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288" style:family="table-row">
      <style:table-row-properties style:min-row-height="0.246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305" style:family="table-row">
      <style:table-row-properties style:min-row-height="0.235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23" style:family="table-row">
      <style:table-row-properties style:min-row-height="0.246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0" style:family="table-row">
      <style:table-row-properties style:min-row-height="0.246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5" style:family="table-row">
      <style:table-row-properties style:min-row-height="0.246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81" style:family="table-row">
      <style:table-row-properties style:min-row-height="0.2354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4" style:family="table-row">
      <style:table-row-properties style:min-row-height="0.246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413" style:family="table-row">
      <style:table-row-properties style:min-row-height="0.246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32" style:parent-style-name="內文" style:family="paragraph">
      <style:paragraph-properties style:snap-to-layout-grid="false" fo:text-indent="2.757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33" style:parent-style-name="內文" style:family="paragraph">
      <style:paragraph-properties fo:break-before="page" style:snap-to-layout-grid="false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 style:language-complex="ar" style:country-complex="SA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 style:language-complex="ar" style:country-complex="SA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 style:language-complex="ar" style:country-complex="SA"/>
    </style:style>
    <style:style style:name="T439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 style:language-asian="zh" style:country-asian="TW" style:language-complex="ar" style:country-complex="SA"/>
    </style:style>
    <style:style style:name="TableColumn441" style:family="table-column">
      <style:table-column-properties style:column-width="4.5048in" style:use-optimal-column-width="false"/>
    </style:style>
    <style:style style:name="TableColumn442" style:family="table-column">
      <style:table-column-properties style:column-width="0.4937in" style:use-optimal-column-width="false"/>
    </style:style>
    <style:style style:name="TableColumn443" style:family="table-column">
      <style:table-column-properties style:column-width="0.4937in" style:use-optimal-column-width="false"/>
    </style:style>
    <style:style style:name="TableColumn444" style:family="table-column">
      <style:table-column-properties style:column-width="0.4944in" style:use-optimal-column-width="false"/>
    </style:style>
    <style:style style:name="TableColumn445" style:family="table-column">
      <style:table-column-properties style:column-width="0.4937in" style:use-optimal-column-width="false"/>
    </style:style>
    <style:style style:name="TableColumn446" style:family="table-column">
      <style:table-column-properties style:column-width="0.4944in" style:use-optimal-column-width="false"/>
    </style:style>
    <style:style style:name="Table440" style:family="table">
      <style:table-properties style:width="6.975in" fo:margin-left="0in" table:align="center"/>
    </style:style>
    <style:style style:name="TableRow447" style:family="table-row">
      <style:table-row-properties style:min-row-height="0.290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452" style:family="table-row">
      <style:table-row-properties style:min-row-height="0.7013in"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60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65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66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67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468" style:family="table-row">
      <style:table-row-properties style:min-row-height="0.2465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2" style:family="table-row">
      <style:table-row-properties style:min-row-height="0.235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6" style:family="table-row">
      <style:table-row-properties style:min-row-height="0.235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0" style:family="table-row">
      <style:table-row-properties style:min-row-height="0.246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4" style:family="table-row">
      <style:table-row-properties style:min-row-height="0.246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8" style:family="table-row">
      <style:table-row-properties style:min-row-height="0.2354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2" style:family="table-row">
      <style:table-row-properties style:min-row-height="0.235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6" style:family="table-row">
      <style:table-row-properties style:min-row-height="0.2354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0" style:family="table-row">
      <style:table-row-properties style:min-row-height="0.235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85" style:parent-style-name="內文" style:family="paragraph">
      <style:paragraph-properties style:snap-to-layout-grid="false" fo:margin-top="0.125in" fo:margin-left="0.2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95" style:parent-style-name="內文" style:family="paragraph">
      <style:paragraph-properties style:snap-to-layout-grid="false" fo:margin-top="0.125in" fo:margin-left="0.258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0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P6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5" style:parent-style-name="內文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臺南護理專科學校「雇主對化妝品應用科畢業校友滿意度」調查問卷</text:p>
      <text:p text:style-name="P2"><text:span text:style-name="T3">敬愛的業界</text:span><text:span text:style-name="T4">先進，您好：</text:span></text:p>
      <text:p text:style-name="P5"><text:span text:style-name="T6">感謝　貴機構接受本校校友加入工作行列，為瞭解　貴機構</text:span><text:span text:style-name="T7">對本校校友在工作上的表現之滿意程度，並關心本校校友目前的就業現況，希望藉由本問卷彙整業界先進們的意見，作為</text:span><text:span text:style-name="T8">學校人才培育的參考，以期能提供更符合業界需求之人才。敬請　貴機構</text:span><text:span text:style-name="T9">相關</text:span><text:span text:style-name="T10">單位</text:span><text:span text:style-name="T11">主管協助填寫本問卷，謝謝您！並祝　貴</text:span><text:span text:style-name="T12">機構</text:span></text:p>
      <text:p text:style-name="P13"><text:span text:style-name="T14">鴻猷大展，駿業肇興</text:span><text:span text:style-name="T15"><text:s/></text:span></text:p>
      <text:p text:style-name="P16"/>
      <text:p text:style-name="P17">國立臺南護理專科學校化妝品應用科<text:s/>謹致</text:p>
      <text:p text:style-name="P18">聯絡電話：06-2110600轉732</text:p>
      <text:p text:style-name="P19"/>
      <text:p text:style-name="P20">問卷回傳方式：</text:p>
      <text:p text:style-name="P21"><text:span text:style-name="T22">請以回郵信封郵寄至</text:span><text:span text:style-name="T23">700</text:span><text:span text:style-name="T24">43</text:span><text:span text:style-name="T25">臺南市中西區民族路</text:span><text:span text:style-name="T26">2</text:span><text:span text:style-name="T27">段</text:span><text:span text:style-name="T28">78</text:span><text:span text:style-name="T29">號</text:span><text:span text:style-name="T30">化妝品應用科</text:span><text:span text:style-name="T31">收，</text:span><text:span text:style-name="T32">或</text:span><text:span text:style-name="T33">傳真至</text:span><text:span text:style-name="T34">06-</text:span><text:span text:style-name="T35">2110385</text:span><text:span text:style-name="T36">，</text:span><text:span text:style-name="T37">傳真前請先電話聯繫。</text:span></text:p>
      <text:p text:style-name="P38">一、填寫者(雇主)基本資料：</text:p>
      <text:p text:style-name="P39"><text:span text:style-name="T40">機構名稱</text:span><text:span text:style-name="T41">：</text:span><text:span text:style-name="T42"><text:s text:c="6"/></text:span><text:span text:style-name="T43"><text:s text:c="2"/></text:span><text:span text:style-name="T44"><text:s text:c="7"/></text:span><text:span text:style-name="T45"><text:s text:c="10"/></text:span><text:span text:style-name="T46">填表人姓名：</text:span><text:span text:style-name="T47"><text:s text:c="6"/></text:span><text:span text:style-name="T48"><text:s text:c="2"/></text:span><text:span text:style-name="T49"><text:s text:c="7"/></text:span></text:p>
      <text:p text:style-name="P50"><text:span text:style-name="T51">職稱：</text:span><text:span text:style-name="T52"><text:s text:c="6"/></text:span><text:span text:style-name="T53"><text:s text:c="13"/></text:span><text:span text:style-name="T54"><text:s text:c="10"/></text:span><text:span text:style-name="T55">聯絡電話：</text:span><text:span text:style-name="T56"><text:s text:c="6"/></text:span><text:span text:style-name="T57"><text:s text:c="2"/></text:span><text:span text:style-name="T58"><text:s text:c="7"/></text:span><text:span text:style-name="T59"><text:s text:c="2"/></text:span></text:p>
      <text:p text:style-name="P60">機構所在縣市：□基隆市 <text:s/>□台北市 <text:s/>□新北市 <text:s/>□桃園市 <text:s/>□新竹縣市 <text:s/>□苗栗縣 <text:s text:c="2"/>□台中市 <text:s/>□彰化縣市 <text:s/>□雲林縣<text:s text:c="2"/>□嘉義縣市 <text:s/>□台南市 <text:s/>□高雄市 <text:s/>□屏東縣市 <text:s/>□台東市 <text:s/>□花蓮縣 <text:s/>□宜蘭縣 <text:s/>□澎湖市 <text:s/>□金門縣 <text:s/>□連江縣</text:p>
      <text:p text:style-name="P61"><text:span text:style-name="T62">二、</text:span><text:span text:style-name="T63">畢業生基本資料</text:span><text:span text:style-name="T64">：</text:span></text:p>
      <text:p text:style-name="P65">畢業生姓名：</text:p>
      <text:p text:style-name="P66"><text:span text:style-name="T67">學制：□二專 <text:s/>□五專 <text:s/>□日間部 <text:s/>□夜間部</text:span><text:span text:style-name="T68"><text:s text:c="3"/></text:span><text:span text:style-name="T69"><text:s/></text:span><text:span text:style-name="T70">進入貴機構日期：</text:span><text:span text:style-name="T71"><text:s text:c="5"/></text:span><text:span text:style-name="T72">年 <text:s text:c="4"/>月</text:span></text:p>
      <text:p text:style-name="P73"><text:span text:style-name="T74">目前服務單位：</text:span><text:span text:style-name="T75"><text:s text:c="22"/></text:span><text:span text:style-name="T76">擔任職務：</text:span></text:p>
      <text:p text:style-name="P77">三、問卷內容：</text:p>
      <text:p text:style-name="P78">填答說明：</text:p>
      <text:p text:style-name="P79"><text:span text:style-name="T80"><text:s/></text:span><text:span text:style-name="T81">1.</text:span><text:span text:style-name="T82">請您針</text:span><text:span text:style-name="T83">對本校畢業之校友，</text:span><text:span text:style-name="T84">就其工作上表現予以評價，並於適當的「□」中打「ˇ」，懇請全部作答。</text:span></text:p>
      <text:p text:style-name="P85"><text:span text:style-name="T86"><text:s/></text:span><text:span text:style-name="T87">2.</text:span><text:span text:style-name="T88">可依本校畢業之校友的「整體</text:span><text:span text:style-name="T89">實務</text:span><text:span text:style-name="T90">表現」，依序</text:span><text:span text:style-name="T91">填寫</text:span><text:span text:style-name="T92">以下問題，懇請</text:span><text:span text:style-name="T93">填寫</text:span><text:span text:style-name="T94">全部</text:span><text:span text:style-name="T95">問題</text:span><text:span text:style-name="T96">。</text:span></text:p>
      <text:p text:style-name="P97">(請翻背面填寫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檢視項目及內容</text:p>
          </table:table-cell>
          <table:table-cell table:style-name="TableCell108">
            <text:p text:style-name="P109"><text:span text:style-name="T110">非常同意</text:span></text:p>
          </table:table-cell>
          <table:table-cell table:style-name="TableCell111">
            <text:p text:style-name="P112"><text:span text:style-name="T113">同意</text:span></text:p>
          </table:table-cell>
          <table:table-cell table:style-name="TableCell114">
            <text:p text:style-name="P115"><text:span text:style-name="T116">尚可</text:span></text:p>
          </table:table-cell>
          <table:table-cell table:style-name="TableCell117">
            <text:p text:style-name="P118"><text:span text:style-name="T119">不同意</text:span></text:p>
          </table:table-cell>
          <table:table-cell table:style-name="TableCell120">
            <text:p text:style-name="P121"><text:span text:style-name="T122">非常不同意</text:span></text:p>
          </table:table-cell>
        </table:table-row>
        <table:table-row table:style-name="TableRow123">
          <table:table-cell table:style-name="TableCell124">
            <text:p text:style-name="P125">專業工作知能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具備專業知識符合工作需求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2.具備熟練與正確的專業技術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<text:span text:style-name="T157">3.</text:span><text:span text:style-name="T158">具企劃與管理能力</text:span><text:span text:style-name="T159">，</text:span><text:span text:style-name="T160">符合工作需求。</text:span><text:span text:style-name="T161"><text:s/></text:span>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4.具備獨立作業能力。<text:s/>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5.有發現問題與解決問題能力。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6.具良好溝通與協調能力。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7.主動追求新知，自主學習。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8.設身處地了解顧客需求，並盡力達成。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span text:style-name="T240">職場</text:span><text:span text:style-name="T241">倫理態度</text:span>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9.維持良好人際關係。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</table:table-row>
        <table:table-row table:style-name="TableRow257">
          <table:table-cell table:style-name="TableCell258">
            <text:p text:style-name="P259">10.具時間管理能力。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P272"><text:span text:style-name="T273">11</text:span><text:span text:style-name="T274">.具備合宜的</text:span><text:span text:style-name="T275">服務態度，</text:span><text:span text:style-name="T276">可接受批評且改進</text:span><text:span text:style-name="T277">。<text:s/></text:span>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<text:span text:style-name="T291">1</text:span><text:span text:style-name="T292">2</text:span><text:span text:style-name="T293">.具</text:span><text:span text:style-name="T294">團隊合作精神。<text:s/></text:span>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<text:span text:style-name="T308">1</text:span><text:span text:style-name="T309">3</text:span><text:span text:style-name="T310">.具</text:span><text:span text:style-name="T311">調適能力</text:span><text:span text:style-name="T312">。<text:s/></text:span>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<text:span text:style-name="T326">1</text:span><text:span text:style-name="T327">4</text:span><text:span text:style-name="T328">.</text:span><text:span text:style-name="T329">情緒管理能力。<text:s/></text:span>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  <table:table-row table:style-name="TableRow340">
          <table:table-cell table:style-name="TableCell341">
            <text:p text:style-name="P342"><text:span text:style-name="T343">15</text:span><text:span text:style-name="T344">.資訊運用能力。</text:span>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</table:table-row>
        <table:table-row table:style-name="TableRow355">
          <table:table-cell table:style-name="TableCell356">
            <text:p text:style-name="P357">16.積極參與機構內外的在職教育訓練。<text:s/>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>
            <text:p text:style-name="P370">17.具備良好的品德操守。<text:s/>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</table:table-row>
        <table:table-row table:style-name="TableRow381">
          <table:table-cell table:style-name="TableCell382">
            <text:p text:style-name="P383">18.遵守職場紀律及職場倫理。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</table:table-row>
        <table:table-row table:style-name="TableRow394">
          <table:table-cell table:style-name="TableCell395">
            <text:p text:style-name="P396"><text:span text:style-name="T397">19.</text:span><text:span text:style-name="T398">對工作</text:span><text:span text:style-name="T399">具高度</text:span><text:span text:style-name="T400">熱忱</text:span><text:span text:style-name="T401">。</text:span><text:span text:style-name="T402"><text:s/></text:span>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</table:table-row>
        <table:table-row table:style-name="TableRow413">
          <table:table-cell table:style-name="TableCell414">
            <text:p text:style-name="P415"><text:span text:style-name="T416">20</text:span><text:span text:style-name="T417">.</text:span><text:span text:style-name="T418">具備</text:span><text:span text:style-name="T419">人文素養</text:span><text:span text:style-name="T420">與國際觀</text:span><text:span text:style-name="T421">。</text:span>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</table:table-row>
      </table:table>
      <text:p text:style-name="P432">(請翻背面填寫)</text:p>
      <text:p text:style-name="P433"><text:span text:style-name="T434">一</text:span><text:span text:style-name="T435">、您認為本校未來在培育專業人才時，對</text:span><text:span text:style-name="T436">在</text:span><text:span text:style-name="T437">校學生</text:span><text:span text:style-name="T438">最須加強哪方面的能力：</text:span><text:span text:style-name="T439"><text:s/>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檢視項目及內容</text:p>
          </table:table-cell>
          <table:table-cell table:style-name="TableCell450" table:number-columns-spanned="5">
            <text:p text:style-name="P451">待加強程度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不須加強</text:p>
          </table:table-cell>
          <table:table-cell table:style-name="TableCell456">
            <text:p text:style-name="P457">稍微加強</text:p>
          </table:table-cell>
          <table:table-cell table:style-name="TableCell458">
            <text:p text:style-name="P459">小幅加強</text:p>
            <text:p text:style-name="P460"/>
          </table:table-cell>
          <table:table-cell table:style-name="TableCell461">
            <text:p text:style-name="P462">中幅加強</text:p>
          </table:table-cell>
          <table:table-cell table:style-name="TableCell463">
            <text:p text:style-name="P464">大</text:p>
            <text:p text:style-name="P465">幅</text:p>
            <text:p text:style-name="P466">加</text:p>
            <text:p text:style-name="P467">強</text:p>
          </table:table-cell>
        </table:table-row>
        <table:table-row table:style-name="TableRow468">
          <table:table-cell table:style-name="TableCell469">
            <text:p text:style-name="P470"><text:span text:style-name="T471">專業知識及技能</text:span>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>
            <text:p text:style-name="P484"><text:span text:style-name="T485">外語能力</text:span>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</table:table-row>
        <table:table-row table:style-name="TableRow496">
          <table:table-cell table:style-name="TableCell497">
            <text:p text:style-name="P498"><text:span text:style-name="T499">電腦能力</text:span>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</table:table-row>
        <table:table-row table:style-name="TableRow510">
          <table:table-cell table:style-name="TableCell511">
            <text:p text:style-name="P512"><text:span text:style-name="T513">情緒管理能力</text:span>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</table:table-row>
        <table:table-row table:style-name="TableRow524">
          <table:table-cell table:style-name="TableCell525">
            <text:p text:style-name="P526"><text:span text:style-name="T527">溝通協調能力</text:span>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</table:table-row>
        <table:table-row table:style-name="TableRow538">
          <table:table-cell table:style-name="TableCell539">
            <text:p text:style-name="P540"><text:span text:style-name="T541">人際關係</text:span>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</table:table-row>
        <table:table-row table:style-name="TableRow552">
          <table:table-cell table:style-name="TableCell553">
            <text:p text:style-name="P554"><text:span text:style-name="T555">團隊合作精神</text:span>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</table:table-row>
        <table:table-row table:style-name="TableRow566">
          <table:table-cell table:style-name="TableCell567">
            <text:p text:style-name="P568"><text:span text:style-name="T569">專業倫理</text:span>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</table:table-row>
        <table:table-row table:style-name="TableRow580">
          <table:table-cell table:style-name="TableCell581" table:number-columns-spanned="6">
            <text:p text:style-name="P582"><text:span text:style-name="T58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4">二、整理來說，您對本校校友的滿意度為</text:p>
      <text:p text:style-name="P585"><text:span text:style-name="T586">□</text:span><text:span text:style-name="T587">非常滿意 <text:s/>□滿意 <text:s/></text:span><text:span text:style-name="T588">□</text:span><text:span text:style-name="T589">普通 <text:s/></text:span><text:span text:style-name="T590">□</text:span><text:span text:style-name="T591">不滿意 <text:s/></text:span><text:span text:style-name="T592">□</text:span><text:span text:style-name="T593">非常不滿意<text:s/></text:span></text:p>
      <text:p text:style-name="P594">三、貴公司優先選擇員工的學歷為何?</text:p>
      <text:p text:style-name="P595"><text:span text:style-name="T596">□專科</text:span><text:span text:style-name="T597"><text:s/></text:span><text:span text:style-name="T598">□二技</text:span><text:span text:style-name="T599"><text:s/></text:span><text:span text:style-name="T600">□四技</text:span><text:span text:style-name="T601"><text:s/></text:span><text:span text:style-name="T602">□大學</text:span><text:span text:style-name="T603"><text:s/></text:span><text:span text:style-name="T604">□研究所</text:span><text:span text:style-name="T605"><text:s/></text:span><text:span text:style-name="T606">□其它</text:span><text:span text:style-name="T607"><text:s text:c="6"/></text:span></text:p>
      <text:p text:style-name="P608">四、本校畢業之校友在職場整體表現之特質，請列舉一、二？</text:p>
      <text:p text:style-name="P609"/>
      <text:p text:style-name="P610">五、本校課程可以再增進之處?</text:p>
      <text:p text:style-name="P611"/>
      <text:p text:style-name="內文"><text:span text:style-name="T612">六</text:span><text:span text:style-name="T613">、</text:span><text:span text:style-name="T614">其他建議</text:span></text:p>
      <text:p text:style-name="P615"/>
      <text:p text:style-name="P616"><text:span text:style-name="T617">問卷到此填答完畢，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font-size="10pt" style:font-size-asian="10pt" style:font-size-complex="10pt" style:language-complex="ar" style:country-complex="SA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發文日期" style:display-name="發文日期" style:family="paragraph" style:parent-style-name="內文">
      <style:paragraph-properties fo:widows="0" fo:orphans="0" style:snap-to-layout-grid="false" fo:margin-bottom="0in" fo:line-height="100%"/>
      <style:text-properties style:font-name="Arial" style:font-name-asian="標楷體" style:letter-kerning="true" fo:font-size="12pt" style:font-size-asian="12pt" style:font-size-complex="10pt" style:language-asian="zh" style:country-asian="TW" style:language-complex="ar" style:country-complex="SA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護理專科學校  雇主滿意度調查</dc:title>
    <dc:subject/>
    <meta:initial-creator>Your User Name</meta:initial-creator>
    <dc:creator>user</dc:creator>
    <meta:creation-date>2020-08-24T07:11:00Z</meta:creation-date>
    <dc:date>2020-08-24T07:11:00Z</dc:date>
    <meta:print-date>2019-09-11T06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