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style:text-autospace="none" fo:text-align="center" fo:line-height="0.3319in" fo:margin-left="1.0291in" fo:margin-right="0.552in">
        <style:tab-stops>
          <style:tab-stop style:type="left" style:position="3.0541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style:text-position="-10% 100%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letter-spacing="-0.0013in" style:letter-kerning="false" style:text-position="-10% 100%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text-position="-10% 100%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text-position="-10% 100%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13in" style:letter-kerning="false" style:text-position="-10% 100%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style:text-position="-10% 100%" fo:font-size="20pt" style:font-size-asian="20pt" style:font-size-complex="20pt"/>
    </style:style>
    <style:style style:name="P8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9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0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1" style:parent-style-name="內文" style:family="paragraph">
      <style:paragraph-properties style:text-autospace="none" fo:margin-top="0.0055in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" style:parent-style-name="內文" style:family="paragraph">
      <style:paragraph-properties style:text-autospace="none" fo:text-align="center" fo:margin-left="2.143in" fo:margin-right="1.668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0.0013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19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0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2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3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4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5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6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7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8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9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0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1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2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3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4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35" style:parent-style-name="內文" style:family="paragraph">
      <style:paragraph-properties style:text-autospace="none" fo:margin-top="0.0069in" fo:line-height="0.1666in"/>
      <style:text-properties style:font-name="Times New Roman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style:text-autospace="none" fo:text-align="center" fo:margin-left="2.6208in" fo:margin-right="2.145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margin-top="0.0062in" fo:line-height="0.1319in"/>
      <style:text-properties style:font-name="Times New Roman" style:font-name-asian="標楷體" style:font-name-complex="Times New Roman" style:letter-kerning="false" fo:font-size="9.5pt" style:font-size-asian="9.5pt" style:font-size-complex="9.5pt"/>
    </style:style>
    <style:style style:name="P43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7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8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9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0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1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2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3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4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5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6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8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9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0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1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62" style:parent-style-name="內文" style:family="paragraph">
      <style:paragraph-properties style:text-autospace="none" fo:line-height="0.225in" fo:margin-left="0.0784in" fo:margin-right="-0.0138in">
        <style:tab-stops>
          <style:tab-stop style:type="left" style:position="3.5881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style:text-position="-10.7% 100%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letter-spacing="-0.002in" style:letter-kerning="false" style:text-position="-10.7% 100%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style:text-position="-10.7% 100%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style:text-position="-10.7% 100%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text-position="-10.7% 100%" fo:font-size="14pt" style:font-size-asian="14pt" style:font-size-complex="14pt"/>
    </style:style>
    <style:style style:name="P68" style:parent-style-name="內文" style:family="paragraph">
      <style:paragraph-properties style:text-autospace="none" fo:margin-top="0.0048in" fo:line-height="0.1111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69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70" style:parent-style-name="內文" style:family="paragraph">
      <style:paragraph-properties style:text-autospace="none" fo:line-height="188%" fo:margin-left="0.0784in" fo:margin-right="2.0743in">
        <style:tab-stops>
          <style:tab-stop style:type="left" style:position="3.5881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80" style:parent-style-name="內文" style:family="paragraph">
      <style:paragraph-properties style:text-autospace="none" fo:margin-top="0.0062in" fo:line-height="0.0763in"/>
      <style:text-properties style:font-name="Times New Roman" style:font-name-asian="標楷體" style:font-name-complex="Times New Roman" style:letter-kerning="false" fo:font-size="5.5pt" style:font-size-asian="5.5pt" style:font-size-complex="5.5pt"/>
    </style:style>
    <style:style style:name="P81" style:parent-style-name="內文" style:family="paragraph">
      <style:paragraph-properties style:text-autospace="none" fo:line-height="188%" fo:margin-left="0.0784in" fo:margin-right="4.5083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margin-top="0.0055in" fo:line-height="0.0763in"/>
      <style:text-properties style:font-name="Times New Roman" style:font-name-asian="標楷體" style:font-name-complex="Times New Roman" style:letter-kerning="false" fo:font-size="5.5pt" style:font-size-asian="5.5pt" style:font-size-complex="5.5pt"/>
    </style:style>
    <style:style style:name="P92" style:parent-style-name="內文" style:family="paragraph">
      <style:paragraph-properties style:text-autospace="none" fo:margin-left="0.0784in" fo:margin-right="-0.0138in">
        <style:tab-stops>
          <style:tab-stop style:type="left" style:position="1.352in"/>
          <style:tab-stop style:type="left" style:position="1.9354in"/>
          <style:tab-stop style:type="left" style:position="2.5187in"/>
          <style:tab-stop style:type="left" style:position="3.102in"/>
          <style:tab-stop style:type="left" style:position="3.7826in"/>
          <style:tab-stop style:type="left" style:position="4.3659in"/>
          <style:tab-stop style:type="left" style:position="4.9493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0" style:parent-style-name="內文" style:master-page-name="MP1" style:family="paragraph">
      <style:paragraph-properties fo:break-before="page" style:text-autospace="none" fo:line-height="0.2937in" fo:margin-left="2.427in" fo:margin-right="-0.0138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false" style:text-position="-12.5% 100%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false" style:text-position="-12.5% 100%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false" style:text-position="-12.5% 100%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2in" style:letter-kerning="false" style:text-position="-12.5% 100%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false" style:text-position="-12.5% 100%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2in" style:letter-kerning="false" style:text-position="-12.5% 100%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false" style:text-position="-12.5% 100%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style:text-position="-12.5% 100%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style:text-position="-12.5% 100%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2in" style:letter-kerning="false" style:text-position="-12.5% 100%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style:text-position="-12.5% 100%" fo:font-size="16pt" style:font-size-asian="16pt" style:font-size-complex="16pt"/>
    </style:style>
    <style:style style:name="P122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3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margin-top="0.0097in" fo:line-height="0.180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30" style:parent-style-name="內文" style:family="paragraph">
      <style:paragraph-properties style:text-autospace="none" fo:line-height="0.225in" fo:margin-left="0.0777in" fo:margin-right="-0.013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false" style:text-position="-10.7% 100%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701in" style:letter-kerning="false" style:text-position="-10.7% 100%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false" style:text-position="-10.7% 100%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2in" style:letter-kerning="false" style:text-position="-10.7% 100%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text-position="-10.7% 100%" fo:font-size="14pt" style:font-size-asian="14pt" style:font-size-complex="14pt"/>
    </style:style>
    <style:style style:name="P136" style:parent-style-name="內文" style:family="paragraph">
      <style:paragraph-properties style:text-autospace="none" fo:margin-top="0.0048in" fo:line-height="0.1111in"/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P137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38" style:parent-style-name="內文" style:family="paragraph">
      <style:paragraph-properties style:text-autospace="none" fo:margin-left="0.4979in" fo:margin-right="-0.0138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7" style:parent-style-name="內文" style:family="paragraph">
      <style:paragraph-properties style:text-autospace="none" fo:margin-top="0.0041in" fo:line-height="0.0972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48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fo:margin-left="0.4979in" fo:margin-right="-0.0138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8" style:parent-style-name="內文" style:family="paragraph">
      <style:paragraph-properties style:text-autospace="none" fo:margin-top="0.0041in" fo:line-height="0.0972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59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60" style:parent-style-name="內文" style:family="paragraph">
      <style:paragraph-properties style:text-autospace="none" fo:line-height="179%" fo:margin-left="0.0777in" fo:margin-right="3.3833in" fo:text-indent="0.4201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letter-spacing="-0.0701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3" style:parent-style-name="內文" style:family="paragraph">
      <style:paragraph-properties style:text-autospace="none" fo:margin-top="0.0027in" fo:line-height="0.0972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74" style:parent-style-name="內文" style:family="paragraph">
      <style:paragraph-properties style:text-autospace="none" fo:margin-left="0.4979in" fo:margin-right="-0.0138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3" style:parent-style-name="內文" style:family="paragraph">
      <style:paragraph-properties style:text-autospace="none" fo:margin-top="0.0041in" fo:line-height="0.0972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84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85" style:parent-style-name="內文" style:family="paragraph">
      <style:paragraph-properties style:text-autospace="none" fo:margin-left="0.4979in" fo:margin-right="-0.0138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margin-top="0.0041in" fo:line-height="0.0972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195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196" style:parent-style-name="內文" style:family="paragraph">
      <style:paragraph-properties style:text-autospace="none" fo:line-height="179%" fo:margin-left="0.0777in" fo:margin-right="3.968in" fo:text-indent="0.4201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letter-spacing="-0.0701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margin-top="0.0027in" fo:line-height="0.0972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210" style:parent-style-name="內文" style:family="paragraph">
      <style:paragraph-properties style:text-autospace="none" fo:margin-left="0.4979in" fo:margin-right="-0.0138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7" style:parent-style-name="內文" style:family="paragraph">
      <style:paragraph-properties style:text-autospace="none" fo:margin-top="0.0041in" fo:line-height="0.0972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228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29" style:parent-style-name="內文" style:family="paragraph">
      <style:paragraph-properties style:text-autospace="none" fo:margin-left="0.4979in" fo:margin-right="-0.0138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06i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8" style:parent-style-name="內文" style:family="paragraph">
      <style:paragraph-properties style:text-autospace="none" fo:margin-top="0.0041in" fo:line-height="0.0972in"/>
      <style:text-properties style:font-name="Times New Roman" style:font-name-asian="標楷體" style:font-name-complex="Times New Roman" style:letter-kerning="false" fo:font-size="7pt" style:font-size-asian="7pt" style:font-size-complex="7pt"/>
    </style:style>
    <style:style style:name="P239" style:parent-style-name="內文" style:family="paragraph">
      <style:paragraph-properties style:text-autospace="none" fo:line-height="0.1388in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40" style:parent-style-name="內文" style:family="paragraph">
      <style:paragraph-properties style:text-autospace="none" fo:text-align="center" fo:margin-left="0.0958in" fo:margin-right="3.6611in">
        <style:tab-stops>
          <style:tab-stop style:type="left" style:position="0.3625in"/>
        </style:tab-stops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 fo:letter-spacing="-0.002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8" style:parent-style-name="內文" style:family="paragraph">
      <style:paragraph-properties style:text-autospace="none" fo:line-height="0.2694in" fo:margin-left="0.518in" fo:margin-right="-0.0138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 fo:letter-spacing="0.0006in" style:letter-kerning="false" style:text-position="-7.1% 100%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fo:letter-spacing="0.0006in" style:letter-kerning="false" style:text-position="-7.1% 100%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letter-spacing="-0.002in" style:letter-kerning="false" style:text-position="-7.1% 100%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letter-spacing="-0.0013in" style:letter-kerning="false" style:text-position="-7.1% 100%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letter-spacing="0.0006in" style:letter-kerning="false" style:text-position="-7.1% 100%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letter-spacing="-0.0013in" style:letter-kerning="false" style:text-position="-7.1% 100%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letter-spacing="-0.009in" style:letter-kerning="false" style:text-position="-7.1% 100%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letter-spacing="0.0006in" style:letter-kerning="false" style:text-position="-7.1% 100%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034in" style:letter-kerning="false" style:text-position="-7.1% 100%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letter-spacing="0.0006in" style:letter-kerning="false" style:text-position="-7.1% 100%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letter-spacing="-0.0013in" style:letter-kerning="false" style:text-position="-7.1% 100%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letter-spacing="0.0006in" style:letter-kerning="false" style:text-position="-7.1% 100%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letter-spacing="-0.0034in" style:letter-kerning="false" style:text-position="-7.1% 100%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letter-spacing="0.0006in" style:letter-kerning="false" style:text-position="-7.1% 100%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P273" style:parent-style-name="內文" style:family="paragraph">
      <style:paragraph-properties style:text-autospace="none" fo:line-height="0.277in" fo:margin-left="0.518in" fo:margin-right="-0.0138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Times New Roman" fo:letter-spacing="0.0006in" style:letter-kerning="false" style:text-position="-7.1% 100%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0.0006in" style:letter-kerning="false" style:text-position="-7.1% 100%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2in" style:letter-kerning="false" style:text-position="-7.1% 100%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letter-spacing="-0.002in" style:letter-kerning="false" style:text-position="-7.1% 100%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0.0006in" style:letter-kerning="false" style:text-position="-7.1% 100%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letter-spacing="-0.0013in" style:letter-kerning="false" style:text-position="-7.1% 100%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letter-spacing="-0.0006in" style:letter-kerning="false" style:text-position="-7.1% 100%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text-position="-7.1% 100%" fo:font-size="14pt" style:font-size-asian="14pt" style:font-size-complex="14pt"/>
    </style:style>
    <style:style style:family="graphic" style:name="a0">
      <style:graphic-properties draw:fill="none" draw:stroke="solid" svg:stroke-width="0.00806in" svg:stroke-color="#000000" svg:stroke-opacity="100%" draw:stroke-linejoin="round"/>
    </style:style>
    <style:style style:family="graphic" style:name="a1">
      <style:graphic-properties draw:fill="none" draw:stroke="solid" svg:stroke-width="0.00806in" svg:stroke-color="#000000" svg:stroke-opacity="100%" draw:stroke-linejoin="round"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護</text:span><text:span text:style-name="T3">理</text:span><text:span text:style-name="T4">專科學校</text:span><text:span text:style-name="T5"><text:tab/></text:span><text:span text:style-name="T6">化</text:span><text:span text:style-name="T7">妝品應用科</text:span></text:p>
      <text:p text:style-name="P8"/>
      <text:p text:style-name="P9"/>
      <text:p text:style-name="P10"/>
      <text:p text:style-name="P11"/>
      <text:p text:style-name="P12"><text:span text:style-name="T13"><draw:g draw:z-index="251658240" draw:name="Group 2" draw:id="id4" draw:style-name="a4" text:anchor-type="paragraph"><svg:title/><svg:desc/><draw:custom-shape svg:x="1.53125in" svg:y="1.06667in" svg:width="5.20486in" svg:height="0.01389in" draw:id="id0" draw:style-name="a0" draw:name="Freeform 3"><svg:title/><svg:desc/><draw:enhanced-geometry draw:type="non-primitive" svg:viewBox="0 0 7495 20" draw:enhanced-path="M 0 0 L 74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5"/><draw:equation draw:name="f7" draw:formula="?f4 / 20"/><draw:equation draw:name="f8" draw:formula="0 * ?f5 / 7495"/><draw:equation draw:name="f9" draw:formula="0 * ?f4 / 20"/><draw:equation draw:name="f10" draw:formula="7494 * ?f5 / 74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3472in" svg:y="1.07014in" svg:width="0.01389in" svg:height="3.89861in" draw:id="id1" draw:style-name="a1" draw:name="Freeform 4"><svg:title/><svg:desc/><draw:enhanced-geometry draw:type="non-primitive" svg:viewBox="0 0 20 5614" draw:enhanced-path="M 0 0 L 0 561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614"/><draw:equation draw:name="f8" draw:formula="0 * ?f5 / 20"/><draw:equation draw:name="f9" draw:formula="0 * ?f4 / 5614"/><draw:equation draw:name="f10" draw:formula="5614 * ?f4 / 561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3125in" svg:y="4.97222in" svg:width="5.20486in" svg:height="0.01389in" draw:id="id2" draw:style-name="a2" draw:name="Freeform 5"><svg:title/><svg:desc/><draw:enhanced-geometry draw:type="non-primitive" svg:viewBox="0 0 7495 20" draw:enhanced-path="M 0 0 L 749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5"/><draw:equation draw:name="f7" draw:formula="?f4 / 20"/><draw:equation draw:name="f8" draw:formula="0 * ?f5 / 7495"/><draw:equation draw:name="f9" draw:formula="0 * ?f4 / 20"/><draw:equation draw:name="f10" draw:formula="7494 * ?f5 / 74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3264in" svg:y="1.07014in" svg:width="0.01389in" svg:height="3.89861in" draw:id="id3" draw:style-name="a3" draw:name="Freeform 6"><svg:title/><svg:desc/><draw:enhanced-geometry draw:type="non-primitive" svg:viewBox="0 0 20 5614" draw:enhanced-path="M 0 0 L 0 561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614"/><draw:equation draw:name="f8" draw:formula="0 * ?f5 / 20"/><draw:equation draw:name="f9" draw:formula="0 * ?f4 / 5614"/><draw:equation draw:name="f10" draw:formula="5614 * ?f4 / 561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14">學生</text:span><text:span text:style-name="T15">實</text:span><text:span text:style-name="T16">習書面報告</text:span><text:span text:style-name="T17">封</text:span><text:span text:style-name="T18">面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實習指</text:span><text:span text:style-name="T38">導</text:span><text:span text:style-name="T39">單位</text:span><text:span text:style-name="T40">合</text:span><text:span text:style-name="T41">照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實習學</text:span><text:span text:style-name="T64">生</text:span><text:span text:style-name="T65">：</text:span><text:span text:style-name="T66"><text:tab/></text:span><text:span text:style-name="T67">學號：</text:span></text:p>
      <text:p text:style-name="P68"/>
      <text:p text:style-name="P69"/>
      <text:p text:style-name="P70"><text:span text:style-name="T71">實習機</text:span><text:span text:style-name="T72">構</text:span><text:span text:style-name="T73">：</text:span><text:span text:style-name="T74"><text:tab/></text:span><text:span text:style-name="T75">電話：</text:span><text:span text:style-name="T76"><text:s/></text:span><text:span text:style-name="T77">實習單</text:span><text:span text:style-name="T78">位</text:span><text:span text:style-name="T79">主管：</text:span></text:p>
      <text:p text:style-name="P80"/>
      <text:p text:style-name="P81"><text:span text:style-name="T82">實習單</text:span><text:span text:style-name="T83">位</text:span><text:span text:style-name="T84">指導</text:span><text:span text:style-name="T85">老師</text:span><text:span text:style-name="T86">：</text:span><text:span text:style-name="T87"><text:s/></text:span><text:span text:style-name="T88">學校訪</text:span><text:span text:style-name="T89">視</text:span><text:span text:style-name="T90">老師：</text:span></text:p>
      <text:p text:style-name="P91"/>
      <text:p text:style-name="P92"><text:span text:style-name="T93">實習期</text:span><text:span text:style-name="T94">間</text:span><text:span text:style-name="T95">：</text:span><text:span text:style-name="T96"><text:tab/></text:span><text:span text:style-name="T97">年</text:span><text:span text:style-name="T98"><text:tab/></text:span><text:span text:style-name="T99">月</text:span><text:span text:style-name="T100"><text:tab/></text:span><text:span text:style-name="T101">日</text:span><text:span text:style-name="T102"><text:tab/></text:span><text:span text:style-name="T103">至</text:span><text:span text:style-name="T104"><text:tab/></text:span><text:span text:style-name="T105">年</text:span><text:span text:style-name="T106"><text:tab/></text:span><text:span text:style-name="T107">月</text:span><text:span text:style-name="T108"><text:tab/></text:span><text:span text:style-name="T109">日</text:span></text:p>
      <text:soft-page-break/>
      <text:p text:style-name="P110"><text:span text:style-name="T111">書</text:span><text:span text:style-name="T112"><text:s/></text:span><text:span text:style-name="T113">面</text:span><text:span text:style-name="T114"><text:s/></text:span><text:span text:style-name="T115">報</text:span><text:span text:style-name="T116"><text:s/></text:span><text:span text:style-name="T117">告</text:span><text:span text:style-name="T118"><text:s/></text:span><text:span text:style-name="T119">目</text:span><text:span text:style-name="T120"><text:s/></text:span><text:span text:style-name="T121">錄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一、</text:span><text:span text:style-name="T132"><text:s/></text:span><text:span text:style-name="T133">實習單</text:span><text:span text:style-name="T134">位</text:span><text:span text:style-name="T135">簡介</text:span></text:p>
      <text:p text:style-name="P136"/>
      <text:p text:style-name="P137"/>
      <text:p text:style-name="P138"><text:span text:style-name="T139">1</text:span><text:span text:style-name="T140">-</text:span><text:span text:style-name="T141">1</text:span><text:span text:style-name="T142">實習</text:span><text:span text:style-name="T143">單</text:span><text:span text:style-name="T144">位發</text:span><text:span text:style-name="T145">展沿</text:span><text:span text:style-name="T146">革與簡介</text:span></text:p>
      <text:p text:style-name="P147"/>
      <text:p text:style-name="P148"/>
      <text:p text:style-name="P149"><text:span text:style-name="T150">1</text:span><text:span text:style-name="T151">-</text:span><text:span text:style-name="T152">2</text:span><text:span text:style-name="T153">實習</text:span><text:span text:style-name="T154">單</text:span><text:span text:style-name="T155">位組</text:span><text:span text:style-name="T156">織</text:span><text:span text:style-name="T157">圖</text:span></text:p>
      <text:p text:style-name="P158"/>
      <text:p text:style-name="P159"/>
      <text:p text:style-name="P160"><text:span text:style-name="T161">1</text:span><text:span text:style-name="T162">-</text:span><text:span text:style-name="T163">3</text:span><text:span text:style-name="T164">實習</text:span><text:span text:style-name="T165">部</text:span><text:span text:style-name="T166">門介</text:span><text:span text:style-name="T167">紹與</text:span><text:span text:style-name="T168">人力編制</text:span><text:span text:style-name="T169"><text:s/></text:span><text:span text:style-name="T170">二、</text:span><text:span text:style-name="T171"><text:s/></text:span><text:span text:style-name="T172">在職訓練</text:span></text:p>
      <text:p text:style-name="P173"/>
      <text:p text:style-name="P174"><text:span text:style-name="T175">2</text:span><text:span text:style-name="T176">-</text:span><text:span text:style-name="T177">1</text:span><text:span text:style-name="T178">實習</text:span><text:span text:style-name="T179">前</text:span><text:span text:style-name="T180">具備</text:span><text:span text:style-name="T181">之認</text:span><text:span text:style-name="T182">知</text:span></text:p>
      <text:p text:style-name="P183"/>
      <text:p text:style-name="P184"/>
      <text:p text:style-name="P185"><text:span text:style-name="T186">2</text:span><text:span text:style-name="T187">-</text:span><text:span text:style-name="T188">2</text:span><text:span text:style-name="T189">實習</text:span><text:span text:style-name="T190">單</text:span><text:span text:style-name="T191">位訓</text:span><text:span text:style-name="T192">練課</text:span><text:span text:style-name="T193">程</text:span></text:p>
      <text:p text:style-name="P194"/>
      <text:p text:style-name="P195"/>
      <text:p text:style-name="P196"><text:span text:style-name="T197">2</text:span><text:span text:style-name="T198">-</text:span><text:span text:style-name="T199">3</text:span><text:span text:style-name="T200">實習</text:span><text:span text:style-name="T201">分</text:span><text:span text:style-name="T202">配工</text:span><text:span text:style-name="T203">作內</text:span><text:span text:style-name="T204">容</text:span><text:span text:style-name="T205"><text:s/></text:span><text:span text:style-name="T206">三、</text:span><text:span text:style-name="T207"><text:s/></text:span><text:span text:style-name="T208">自我反思</text:span></text:p>
      <text:p text:style-name="P209"/>
      <text:p text:style-name="P210"><text:span text:style-name="T211">3</text:span><text:span text:style-name="T212">-</text:span><text:span text:style-name="T213">1</text:span><text:span text:style-name="T214">校外</text:span><text:span text:style-name="T215">實</text:span><text:span text:style-name="T216">習對</text:span><text:span text:style-name="T217">自己</text:span><text:span text:style-name="T218">未來職</text:span><text:span text:style-name="T219">場</text:span><text:span text:style-name="T220">工作</text:span><text:span text:style-name="T221">的選</text:span><text:span text:style-name="T222">擇及職</text:span><text:span text:style-name="T223">涯</text:span><text:span text:style-name="T224">規劃</text:span><text:span text:style-name="T225">的影</text:span><text:span text:style-name="T226">響</text:span></text:p>
      <text:p text:style-name="P227"/>
      <text:p text:style-name="P228"/>
      <text:p text:style-name="P229"><text:span text:style-name="T230">3</text:span><text:span text:style-name="T231">-</text:span><text:span text:style-name="T232">2</text:span><text:span text:style-name="T233">反省</text:span><text:span text:style-name="T234">檢</text:span><text:span text:style-name="T235">討與</text:span><text:span text:style-name="T236">心得</text:span><text:span text:style-name="T237">感想</text:span></text:p>
      <text:p text:style-name="P238"/>
      <text:p text:style-name="P239"/>
      <text:p text:style-name="P240"><text:span text:style-name="T241">※</text:span><text:span text:style-name="T242"><text:tab/></text:span><text:span text:style-name="T243">備註：</text:span><text:span text:style-name="T244">書</text:span><text:span text:style-name="T245">面報</text:span><text:span text:style-name="T246">告內</text:span><text:span text:style-name="T247">文格式</text:span></text:p>
      <text:p text:style-name="P248"><text:span text:style-name="T249">1</text:span><text:span text:style-name="T250">.</text:span><text:span text:style-name="T251"><text:s/></text:span><text:span text:style-name="T252">字型：</text:span><text:span text:style-name="T253">中</text:span><text:span text:style-name="T254">文</text:span><text:span text:style-name="T255">(</text:span><text:span text:style-name="T256">標楷</text:span><text:span text:style-name="T257">體</text:span><text:span text:style-name="T258">)</text:span><text:span text:style-name="T259">；英文</text:span><text:span text:style-name="T260">(</text:span><text:span text:style-name="T261">T</text:span><text:span text:style-name="T262">i</text:span><text:span text:style-name="T263">m</text:span><text:span text:style-name="T264">es</text:span><text:span text:style-name="T265"><text:s/></text:span><text:span text:style-name="T266">N</text:span><text:span text:style-name="T267">ew R</text:span><text:span text:style-name="T268">o</text:span><text:span text:style-name="T269">m</text:span><text:span text:style-name="T270">a</text:span><text:span text:style-name="T271">n</text:span><text:span text:style-name="T272">)</text:span></text:p>
      <text:p text:style-name="P273"><text:span text:style-name="T274">2</text:span><text:span text:style-name="T275">.</text:span><text:span text:style-name="T276"><text:s/></text:span><text:span text:style-name="T277">行距：</text:span><text:span text:style-name="T278">單</text:span><text:span text:style-name="T279">行間</text:span><text:span text:style-name="T280">距；</text:span><text:span text:style-name="T281">字體大</text:span><text:span text:style-name="T282">小</text:span><text:span text:style-name="T283">(</text:span><text:span text:style-name="T284">12</text:span><text:span text:style-name="T285">號字</text:span><text:span text:style-name="T28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027in" fo:margin-left="0.708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833in" fo:margin-left="0.76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2-20T09:26:00Z</meta:creation-date>
    <dc:date>2020-02-20T09:26:00Z</dc:date>
    <meta:template xlink:href="Normal" xlink:type="simple"/>
    <meta:editing-cycles>2</meta:editing-cycles>
    <meta:editing-duration>PT60S</meta:editing-duration>
    <meta:document-statistic meta:page-count="2" meta:paragraph-count="1" meta:word-count="59" meta:character-count="400" meta:row-count="2" meta:non-whitespace-character-count="342"/>
  </office:meta>
</office:document-meta>
</file>