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4479in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1.25in"/>
    </style:style>
    <style:style style:name="Table5" style:family="table">
      <style:table-properties style:width="6.2in" fo:margin-left="0in" table:align="center"/>
    </style:style>
    <style:style style:name="TableRow15" style:family="table-row">
      <style:table-row-properties style:min-row-height="0.3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61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5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79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431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256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0486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5368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444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314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1743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35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118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048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olumn297" style:family="table-column">
      <style:table-column-properties style:column-width="3.1in"/>
    </style:style>
    <style:style style:name="TableColumn298" style:family="table-column">
      <style:table-column-properties style:column-width="3.1in"/>
    </style:style>
    <style:style style:name="Table296" style:family="table">
      <style:table-properties style:width="6.2in" fo:margin-left="0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ableRow306" style:family="table-row">
      <style:table-row-properties style:min-row-height="0.706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P311" style:parent-style-name="內文" style:family="paragraph">
      <style:paragraph-properties fo:widows="2" fo:orphans="2"/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臺南護理專科學校學生校外實習住宿環境自我評估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科別</text:span>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<text:span text:style-name="T23">檢核日期</text:span></text:p>
          </table:table-cell>
          <table:table-cell table:style-name="TableCell24" table:number-columns-spanned="3">
            <text:p text:style-name="P25"><text:span text:style-name="T26"><text:s text:c="5"/></text:span><text:span text:style-name="T27">年</text:span><text:span text:style-name="T28"><text:s text:c="4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學制</text:span></text:p>
          </table:table-cell>
          <table:covered-table-cell/>
          <table:table-cell table:style-name="TableCell36" table:number-columns-spanned="3">
            <text:p text:style-name="P37"><text:span text:style-name="T38">□</text:span><text:span text:style-name="T39">五專日間部</text:span></text:p>
            <text:p text:style-name="P40">□二專日間部</text:p>
            <text:p text:style-name="P41"><text:span text:style-name="T42">□二專</text:span><text:span text:style-name="T43">夜</text:span><text:span text:style-name="T44">間部</text:span></text:p>
          </table:table-cell>
          <table:covered-table-cell/>
          <table:covered-table-cell/>
          <table:table-cell table:style-name="TableCell45">
            <text:p text:style-name="P46"><text:span text:style-name="T47">班</text:span><text:span text:style-name="T48">級</text:span></text:p>
          </table:table-cell>
          <table:table-cell table:style-name="TableCell49">
            <text:p text:style-name="內文"><text:span text:style-name="T50"><text:s text:c="3"/></text:span><text:span text:style-name="T51">年</text:span><text:span text:style-name="T52"><text:s text:c="3"/></text:span><text:span text:style-name="T53">班</text:span></text:p>
          </table:table-cell>
          <table:table-cell table:style-name="TableCell54">
            <text:p text:style-name="P55"><text:span text:style-name="T56">學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學生姓名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<text:span text:style-name="T67">聯絡電話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住宿調查</text:span></text:p>
          </table:table-cell>
          <table:covered-table-cell/>
          <table:table-cell table:style-name="TableCell74" table:number-columns-spanned="7">
            <text:p text:style-name="內文"><text:span text:style-name="T75">□</text:span><text:span text:style-name="T76">實習機構提供宿舍</text:span><text:span text:style-name="T77">(□</text:span><text:span text:style-name="T78">套房；</text:span><text:span text:style-name="T79">□</text:span><text:span text:style-name="T80">雅房；</text:span><text:span text:style-name="T81">□</text:span><text:span text:style-name="T82">其他</text:span><text:span text:style-name="T83"><text:s text:c="8"/></text:span><text:span text:style-name="T84">)</text:span></text:p>
            <text:p text:style-name="內文"><text:span text:style-name="T85">□</text:span><text:span text:style-name="T86">實習機構無提供宿舍</text:span><text:span text:style-name="T87">(□</text:span><text:span text:style-name="T88">自家住宅；</text:span><text:span text:style-name="T89">□</text:span><text:span text:style-name="T90">校外租屋</text:span><text:span text:style-name="T91">-</text:span><text:span text:style-name="T92">套房；</text:span></text:p>
            <text:p text:style-name="內文"><text:span text:style-name="T93"><text:s text:c="21"/>□</text:span><text:span text:style-name="T94">校外租屋</text:span><text:span text:style-name="T95">-</text:span><text:span text:style-name="T96">雅房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9">
            <text:p text:style-name="P100"><text:span text:style-name="T101">住屋環境安全</text:span></text:p>
            <text:p text:style-name="P102"><text:span text:style-name="T103"><text:s/></text:span></text:p>
          </table:table-cell>
          <table:table-cell table:style-name="TableCell104" table:number-columns-spanned="2">
            <text:p text:style-name="P105"><text:span text:style-name="T106">分類</text:span></text:p>
          </table:table-cell>
          <table:covered-table-cell/>
          <table:table-cell table:style-name="TableCell107">
            <text:p text:style-name="P108"><text:span text:style-name="T109">題號</text:span></text:p>
          </table:table-cell>
          <table:table-cell table:style-name="TableCell110" table:number-columns-spanned="5">
            <text:p text:style-name="P111"><text:span text:style-name="T112">檢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住宿環境</text:span></text:p>
          </table:table-cell>
          <table:covered-table-cell/>
          <table:table-cell table:style-name="TableCell118">
            <text:p text:style-name="P119">01</text:p>
          </table:table-cell>
          <table:table-cell table:style-name="TableCell120" table:number-columns-spanned="5">
            <text:p text:style-name="內文"><text:span text:style-name="T121">我的住宿處所型態</text:span><text:span text:style-name="T122">? □</text:span><text:span text:style-name="T123">透天厝</text:span><text:span text:style-name="T124"><text:s/>□</text:span><text:span text:style-name="T125">公寓</text:span><text:span text:style-name="T126"><text:s/>□</text:span><text:span text:style-name="T127">電梯大樓</text:span><text:span text:style-name="T128"><text:s/>□</text:span><text:span text:style-name="T129">頂樓加蓋</text:span></text:p>
            <text:p text:style-name="內文"><text:span text:style-name="T130">我的住宿處所隔間</text:span><text:span text:style-name="T131">? □</text:span><text:span text:style-name="T132">磚牆建造</text:span><text:span text:style-name="T133"><text:s/>□</text:span><text:span text:style-name="T134">木板建造</text:span></text:p>
            <text:p text:style-name="內文"><text:span text:style-name="T135">我的住宿處所自然採光程度</text:span><text:span text:style-name="T136">? □</text:span><text:span text:style-name="T137">佳</text:span><text:span text:style-name="T138"><text:s/>□</text:span><text:span text:style-name="T139">適中</text:span><text:span text:style-name="T140"><text:s/>□</text:span><text:span text:style-name="T141">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消防設施</text:span></text:p>
          </table:table-cell>
          <table:covered-table-cell/>
          <table:table-cell table:style-name="TableCell147">
            <text:p text:style-name="P148">02</text:p>
          </table:table-cell>
          <table:table-cell table:style-name="TableCell149" table:number-columns-spanned="5">
            <text:p text:style-name="內文"><text:span text:style-name="T150">我的住宿處所是否設置滅火器</text:span><text:span text:style-name="T151">? □</text:span><text:span text:style-name="T152">是</text:span><text:span text:style-name="T153"><text:s/>□</text:span><text:span text:style-name="T154">否</text:span></text:p>
            <text:p text:style-name="內文"><text:span text:style-name="T155">我的住宿處所設置滅火器之使用期限是否過期</text:span><text:span text:style-name="T156">? □</text:span><text:span text:style-name="T157">是</text:span><text:span text:style-name="T158"><text:s/>□</text:span><text:span text:style-name="T15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逃生設施</text:span></text:p>
          </table:table-cell>
          <table:covered-table-cell/>
          <table:table-cell table:style-name="TableCell165">
            <text:p text:style-name="P166">03</text:p>
          </table:table-cell>
          <table:table-cell table:style-name="TableCell167" table:number-columns-spanned="5">
            <text:p text:style-name="內文"><text:span text:style-name="T168">我的住宿處所是否有二條</text:span><text:span text:style-name="T169">(</text:span><text:span text:style-name="T170">含</text:span><text:span text:style-name="T171">)</text:span><text:span text:style-name="T172">以上的逃生通道</text:span><text:span text:style-name="T173">? □</text:span><text:span text:style-name="T174">是</text:span><text:span text:style-name="T175"><text:s/>□</text:span><text:span text:style-name="T176">否</text:span></text:p>
            <text:p text:style-name="內文"><text:span text:style-name="T177">我的住宿處所逃生通道是否通暢無阻</text:span><text:span text:style-name="T178">?<text:s/></text:span><text:span text:style-name="T179">□</text:span><text:span text:style-name="T180">是</text:span><text:span text:style-name="T181"><text:s/>□</text:span><text:span text:style-name="T182">否</text:span></text:p>
            <text:p text:style-name="內文"><text:span text:style-name="T183">我的住宿處所是否設置逃生梯</text:span><text:span text:style-name="T184">? □</text:span><text:span text:style-name="T185">是</text:span><text:span text:style-name="T186"><text:s/>□</text:span><text:span text:style-name="T187">否</text:span></text:p>
            <text:p text:style-name="內文"><text:span text:style-name="T188">我的住宿處所是否設置緩降梯</text:span><text:span text:style-name="T189">? □</text:span><text:span text:style-name="T190">是</text:span><text:span text:style-name="T191"><text:s/>□</text:span><text:span text:style-name="T19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門禁安全</text:span></text:p>
          </table:table-cell>
          <table:covered-table-cell/>
          <table:table-cell table:style-name="TableCell198">
            <text:p text:style-name="P199">04</text:p>
          </table:table-cell>
          <table:table-cell table:style-name="TableCell200" table:number-columns-spanned="5">
            <text:p text:style-name="內文"><text:span text:style-name="T201">我的住宿處所有共同門禁管制出入且具有鎖具</text:span><text:span text:style-name="T202">? □</text:span><text:span text:style-name="T203">是</text:span><text:span text:style-name="T204"><text:s/>□</text:span><text:span text:style-name="T205">否</text:span></text:p>
            <text:p text:style-name="內文"><text:span text:style-name="T206">我的住宿處所有管理人員或保全系統</text:span><text:span text:style-name="T207">? □</text:span><text:span text:style-name="T208">是</text:span><text:span text:style-name="T209"><text:s/>□</text:span><text:span text:style-name="T21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熱水供應</text:span></text:p>
          </table:table-cell>
          <table:covered-table-cell/>
          <table:table-cell table:style-name="TableCell216">
            <text:p text:style-name="P217">05</text:p>
          </table:table-cell>
          <table:table-cell table:style-name="TableCell218" table:number-columns-spanned="5">
            <text:p text:style-name="內文"><text:span text:style-name="T219">我的住宿處所是否使用電熱水器</text:span><text:span text:style-name="T220">? □</text:span><text:span text:style-name="T221">是</text:span><text:span text:style-name="T222"><text:s/>□</text:span><text:span text:style-name="T223">否</text:span></text:p>
            <text:p text:style-name="內文"><text:span text:style-name="T224">我的住宿處所熱水器安裝位置在室外</text:span><text:span text:style-name="T225">? □</text:span><text:span text:style-name="T226">是</text:span><text:span text:style-name="T227"><text:s/>□</text:span><text:span text:style-name="T22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<text:span text:style-name="T233">照明設備</text:span></text:p>
          </table:table-cell>
          <table:covered-table-cell/>
          <table:table-cell table:style-name="TableCell234">
            <text:p text:style-name="P235">06</text:p>
          </table:table-cell>
          <table:table-cell table:style-name="TableCell236" table:number-columns-spanned="5">
            <text:p text:style-name="內文"><text:span text:style-name="T237">我的住宿處所內外及停車場光線照明皆充足</text:span><text:span text:style-name="T238">? □</text:span><text:span text:style-name="T239">是</text:span><text:span text:style-name="T240"><text:s/>□</text:span><text:span text:style-name="T24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周邊環境</text:span></text:p>
          </table:table-cell>
          <table:covered-table-cell/>
          <table:table-cell table:style-name="TableCell247">
            <text:p text:style-name="P248">07</text:p>
          </table:table-cell>
          <table:table-cell table:style-name="TableCell249" table:number-columns-spanned="5">
            <text:p text:style-name="內文"><text:span text:style-name="T250">我的住宿處所周邊環境</text:span><text:span text:style-name="T251">? □</text:span><text:span text:style-name="T252">單純，純住宅</text:span></text:p>
            <text:p text:style-name="內文"><text:span text:style-name="T253"><text:s text:c="22"/></text:span><text:span text:style-name="T254">□</text:span><text:span text:style-name="T255">有特殊店家、複雜人士出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交通方式</text:span></text:p>
          </table:table-cell>
          <table:covered-table-cell/>
          <table:table-cell table:style-name="TableCell261">
            <text:p text:style-name="P262">08</text:p>
          </table:table-cell>
          <table:table-cell table:style-name="TableCell263" table:number-columns-spanned="5">
            <text:p text:style-name="內文"><text:span text:style-name="T264">我的住宿處所仍需交通工具騎乘抵達</text:span><text:span text:style-name="T265">? □</text:span><text:span text:style-name="T266">是</text:span><text:span text:style-name="T267"><text:s/>□</text:span><text:span text:style-name="T268">否</text:span><text:span text:style-name="T269"><text:s/></text:span></text:p>
            <text:p text:style-name="內文"><text:span text:style-name="T270">交通工具：</text:span><text:span text:style-name="T271">□</text:span><text:span text:style-name="T272">走路</text:span><text:span text:style-name="T273"><text:s/>□</text:span><text:span text:style-name="T274">公車</text:span><text:span text:style-name="T275"><text:s/>□</text:span><text:span text:style-name="T276">機、汽車</text:span><text:span text:style-name="T277"><text:s/>□</text:span><text:span text:style-name="T278">其他</text:span><text:span text:style-name="T279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資訊</text:span></text:p>
          </table:table-cell>
          <table:table-cell table:style-name="TableCell284" table:number-columns-spanned="2">
            <text:p text:style-name="P285"><text:span text:style-name="T286">學校</text:span></text:p>
          </table:table-cell>
          <table:covered-table-cell/>
          <table:table-cell table:style-name="TableCell287" table:number-columns-spanned="6">
            <text:p text:style-name="P288"><text:span text:style-name="T289">校安中心</text:span><text:span text:style-name="T290">24</text:span><text:span text:style-name="T291">小時電話：</text:span><text:span text:style-name="T292">06-2110331</text:span><text:span text:style-name="T293"><text:s/>□</text:span><text:span text:style-name="T294">我已了解，並輸入手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訪視師長簽章</text:span></text:p>
          </table:table-cell>
          <table:table-cell table:style-name="TableCell303">
            <text:p text:style-name="P304"><text:span text:style-name="T305">科主任簽章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8T06:16:00Z</meta:creation-date>
    <dc:date>2019-03-18T06:46:00Z</dc:date>
    <meta:print-date>2019-03-15T04:1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3" meta:character-count="825" meta:row-count="5" meta:non-whitespace-character-count="703"/>
  </office:meta>
</office:document-meta>
</file>