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Times New Roman" style:font-name-asian="標楷體" style:font-name-complex="Times New Roman" style:font-size-complex="10pt"/>
    </style:style>
    <style:style style:name="P4" style:parent-style-name="內文" style:family="paragraph">
      <style:paragraph-properties fo:text-align="center" fo:margin-top="0.375in" fo:line-height="0.1666in" fo:margin-left="0in" fo:text-indent="-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 fo:margin-top="0.375in" fo:line-height="0.1666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text-align="justify" style:vertical-align="baseline" fo:margin-top="0.375in" fo:line-height="0.1666in" fo:margin-left="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style:vertical-align="baseline" fo:margin-top="0.375in" fo:line-height="0.1666in" fo:margin-left="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1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style:vertical-align="baseline" fo:margin-top="0.375in" fo:line-height="0.1666in" fo:margin-left="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5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top="0.375in" fo:line-height="0.1666in" fo:text-indent="0.3361in"/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top="0.375in" fo:line-height="0.1666in" fo:text-indent="0.35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text-indent="0.1381in"/>
      <style:text-properties style:font-name="標楷體" style:font-name-asian="標楷體" style:font-name-complex="標楷體" fo:letter-spacing="0.0006in" style:text-scale="99%" style:letter-kerning="false" style:text-position="-12.5% 100%" fo:font-size="20pt" style:font-size-asian="20pt" style:font-size-complex="16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12067641"/><text:bookmark-start text:name="_Toc312068531"/><text:bookmark-start text:name="_Toc312071734"/><text:bookmark-start text:name="_Toc312073608"/><text:bookmark-start text:name="_Toc310931845"/></text:p>
      <text:p text:style-name="P4">書<text:s/>面<text:s/>報<text:s/>告<text:s/>目<text:s/>錄</text:p>
      <text:p text:style-name="P5"/>
      <text:list text:style-name="LFO6" text:continue-numbering="true">
        <text:list-item>
          <text:p text:style-name="P6">實習單位簡介</text:p>
        </text:list-item>
      </text:list>
      <text:p text:style-name="P7">1-1實習單位發展沿革與簡介</text:p>
      <text:p text:style-name="P8">1-2實習單位組織圖</text:p>
      <text:p text:style-name="P9">1-3實習部門介紹與人力編制</text:p>
      <text:list text:style-name="LFO6" text:continue-numbering="true">
        <text:list-item>
          <text:p text:style-name="P10">在職訓練</text:p>
        </text:list-item>
      </text:list>
      <text:p text:style-name="P11">2-1實習前具備之認知</text:p>
      <text:p text:style-name="P12">2-2實習單位訓練課程</text:p>
      <text:p text:style-name="P13">2-3實習分配工作內容</text:p>
      <text:list text:style-name="LFO6" text:continue-numbering="true">
        <text:list-item>
          <text:p text:style-name="P14">自我反思</text:p>
        </text:list-item>
      </text:list>
      <text:p text:style-name="P15">3-1校外實習對自己未來職場工作的選擇及職涯規劃的影響</text:p>
      <text:p text:style-name="P16">3-2反省檢討與心得感想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bookmark-end text:name="_Toc312067641"/><text:bookmark-end text:name="_Toc312068531"/><text:bookmark-end text:name="_Toc312071734"/><text:bookmark-end text:name="_Toc312073608"/><text:bookmark-end text:name="_Toc310931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10:00Z</meta:creation-date>
    <dc:date>2019-03-18T06:10:00Z</dc:date>
    <meta:print-date>2019-03-15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