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100%" style:page-number="1"/>
      <style:text-properties style:font-name="標楷體" style:font-name-asian="標楷體" fo:font-size="16pt" style:font-size-asian="16pt" style:font-size-complex="16pt"/>
    </style:style>
    <style:style style:name="P4" style:parent-style-name="標題2" style:family="paragraph">
      <style:paragraph-properties fo:text-align="center" fo:line-height="100%"/>
      <style:text-properties style:font-name="標楷體" style:font-name-asian="標楷體" fo:font-size="16pt" style:font-size-asian="16pt" style:font-size-complex="16pt"/>
    </style:style>
    <style:style style:name="P5" style:parent-style-name="標題2" style:family="paragraph">
      <style:paragraph-properties fo:text-align="center" fo:line-height="10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5in"/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5in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 fo:text-indent="0.1381in"/>
      <style:text-properties style:font-name="標楷體" style:font-name-asian="標楷體" style:font-name-complex="標楷體" fo:letter-spacing="0.0006in" style:text-scale="99%" style:letter-kerning="false" style:text-position="-12.5% 100%" fo:font-size="20pt" style:font-size-asian="20pt" style:font-size-complex="16pt"/>
    </style:style>
    <style:style style:name="P25" style:parent-style-name="內文" style:family="paragraph">
      <style:paragraph-properties fo:line-height="0.3888in" fo:text-indent="0.1381in"/>
    </style:style>
    <style:style style:name="T26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12.5% 100%" fo:font-size="20pt" style:font-size-asian="20pt" style:font-size-complex="16pt"/>
    </style:style>
    <style:style style:name="P27" style:parent-style-name="內文" style:family="paragraph">
      <style:paragraph-properties style:text-autospace="none" fo:line-height="0.3888in" fo:margin-right="-0.0138in" fo:text-indent="0.1375in"/>
      <style:text-properties style:font-name="標楷體" style:font-name-asian="標楷體" style:font-name-complex="標楷體" style:text-scale="99%" style:letter-kerning="false" fo:font-size="20pt" style:font-size-asian="20pt" style:font-size-complex="16pt"/>
    </style:style>
    <style:style style:name="P28" style:parent-style-name="內文" style:family="paragraph">
      <style:paragraph-properties style:text-autospace="none" fo:line-height="0.3888in" fo:margin-left="0.0819in" fo:margin-right="-0.025in">
        <style:tab-stops>
          <style:tab-stop style:type="left" style:position="3.54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0.5555in" fo:margin-left="0.0826in" fo:margin-right="-0.0236in">
        <style:tab-stops>
          <style:tab-stop style:type="left" style:position="3.54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line-height="0.4861in" fo:margin-left="0.0826in" fo:margin-right="-0.0236in">
        <style:tab-stops>
          <style:tab-stop style:type="left" style:position="3.54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line-height="0.4861in" fo:margin-left="0.0826in" fo:margin-right="-0.023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line-height="0.4861in" fo:margin-left="0.0826in" fo:margin-right="-0.023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line-height="0.4861in" fo:margin-left="0.0826in" fo:margin-right="-0.023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0.4861in" fo:margin-left="0.0826in" fo:margin-right="-0.023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line-height="0.3888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start" fo:line-height="0.3888in" fo:margin-right="-0.0138in">
        <style:tab-stops>
          <style:tab-stop style:type="left" style:position="3.1944in"/>
          <style:tab-stop style:type="left" style:position="4.1944in"/>
          <style:tab-stop style:type="left" style:position="5.1805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2"/>
      <text:h text:style-name="P4" text:outline-level="2">國立臺南護理專科學校化妝品應用科</text:h>
      <text:h text:style-name="P5" text:outline-level="2">校外實務實習家長/監護人暨學生同意書</text:h>
      <text:p text:style-name="P6"/>
      <text:p text:style-name="P7"><text:span text:style-name="T8"><text:s text:c="4"/>本人子弟</text:span><text:span text:style-name="T9"><text:s/></text:span><text:span text:style-name="T10"><text:tab/></text:span><text:span text:style-name="T11"><text:tab/><text:s text:c="4"/></text:span><text:span text:style-name="T12"><text:tab/></text:span><text:span text:style-name="T13">就讀</text:span><text:span text:style-name="T14"><text:s/></text:span><text:span text:style-name="T15"><text:tab/></text:span><text:span text:style-name="T16"><text:tab/><text:s text:c="3"/></text:span><text:span text:style-name="T17"><text:tab/><text:s text:c="2"/></text:span><text:span text:style-name="T18">科，茲同意</text:span><text:span text:style-name="T19">於學校安排之校外實務實習期間</text:span><text:span text:style-name="T20">，前往校外實習機構</text:span><text:span text:style-name="T21">進行校外</text:span><text:span text:style-name="T22">實務實</text:span><text:span text:style-name="T23">習課程，實習期間願配合輔導及遵守各項實習規章及生活作息管理，並服從學校指導教師及實習單位指導人員之教導，順利完成實習。如有違規事件，願接受校規及相關法規之處理。</text:span></text:p>
      <text:p text:style-name="P24"/>
      <text:p text:style-name="P25"><text:span text:style-name="T26"><text:s text:c="7"/>此致</text:span></text:p>
      <text:p text:style-name="P27"><text:s text:c="13"/>國立臺南護理專科學校</text:p>
      <text:p text:style-name="P28"/>
      <text:p text:style-name="P29">家長姓名：<text:tab/>簽名及蓋章：</text:p>
      <text:p text:style-name="P30">戶籍住址：</text:p>
      <text:p text:style-name="P31">身份證字號：<text:s/></text:p>
      <text:p text:style-name="P32">聯絡地址：<text:s/></text:p>
      <text:p text:style-name="P33">聯絡電話：<text:s/></text:p>
      <text:p text:style-name="P34">行動電話： <text:s text:c="32"/></text:p>
      <text:p text:style-name="P35"/>
      <text:p text:style-name="P36">中華民國<text:s/>年<text:s/>月<text:s/>日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7LVL1" style:family="text">
      <style:text-properties fo:font-size="12pt" style:font-size-asian="12pt" style:text-underline-type="none"/>
    </style:style>
    <style:style style:name="WW_CharLFO8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8T06:17:00Z</meta:creation-date>
    <dc:date>2019-03-18T06:17:00Z</dc:date>
    <meta:print-date>2019-03-15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