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472in" style:page-number="1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標題2" style:family="paragraph">
      <style:paragraph-properties fo:margin-top="0.125in" fo:margin-bottom="0.125in" fo:line-height="0.3472in" fo:text-indent="1.0833in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1.3125in"/>
    </style:style>
    <style:style style:name="TableColumn12" style:family="table-column">
      <style:table-column-properties style:column-width="3.4125in"/>
    </style:style>
    <style:style style:name="TableColumn13" style:family="table-column">
      <style:table-column-properties style:column-width="1.0826in"/>
    </style:style>
    <style:style style:name="Table9" style:family="table">
      <style:table-properties style:width="6.4937in" fo:margin-left="0in" table:align="center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104" style:family="table-row">
      <style:table-row-properties style: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140" style:family="table-row">
      <style:table-row-properties style: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149" style:family="table-row">
      <style:table-row-properties style: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158" style:family="table-row">
      <style:table-row-properties style: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167" style:family="table-row">
      <style:table-row-properties style: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176" style:family="table-row">
      <style:table-row-properties style: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185" style:family="table-row">
      <style:table-row-properties style: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194" style:family="table-row">
      <style:table-row-properties style: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203" style:family="table-row">
      <style:table-row-properties style: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新細明體" style:font-name-asian="新細明體" style:font-name-complex="新細明體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P2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2"><text:bookmark-start text:name="_Toc312067641"/><text:bookmark-start text:name="_Toc312068531"/><text:bookmark-start text:name="_Toc312071734"/><text:bookmark-start text:name="_Toc312073608"/><text:bookmark-start text:name="_Toc310931845"/>國立臺南護理專科學校化妝品應用科</text:h>
      <text:h text:style-name="P4" text:outline-level="2"><text:span text:style-name="T5">學生實習工作日誌表</text:span><text:span text:style-name="T6"><text:s text:c="2"/></text:span><text:span text:style-name="T7">姓名：</text:span><text:bookmark-end text:name="_Toc312067641"/><text:bookmark-end text:name="_Toc312068531"/><text:bookmark-end text:name="_Toc312071734"/><text:bookmark-end text:name="_Toc312073608"/><text:span text:style-name="T8"><text:s text:c="8"/>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end text:name="_Toc310931845"/>日期</text:p>
          </table:table-cell>
          <table:table-cell table:style-name="TableCell17">
            <text:p text:style-name="P18">實習時間</text:p>
          </table:table-cell>
          <table:table-cell table:style-name="TableCell19">
            <text:p text:style-name="P20">工<text:s text:c="2"/>作<text:s text:c="2"/>內<text:s text:c="2"/>容</text:p>
          </table:table-cell>
          <table:table-cell table:style-name="TableCell21">
            <text:p text:style-name="P22">指導人員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※</text:span><text:span text:style-name="T214">本表於實習結束後，正本連同實習報告一併繳交科辦。本表如不敷使用，請自行影印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7LVL1" style:family="text">
      <style:text-properties fo:font-size="12pt" style:font-size-asian="12pt" style:text-underline-type="none"/>
    </style:style>
    <style:style style:name="WW_CharLFO8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18T06:10:00Z</meta:creation-date>
    <dc:date>2019-03-18T06:10:00Z</dc:date>
    <meta:print-date>2019-03-15T04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