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size="16pt" style:font-size-asian="16pt" style:font-size-complex="16pt"/>
    </style:style>
    <style:style style:name="P4" style:parent-style-name="標題2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111in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" style:parent-style-name="內文" style:family="paragraph">
      <style:paragraph-properties fo:text-align="center" fo:margin-top="0.0208in" fo:line-height="0.2222in" fo:margin-right="-0.3069in" fo:text-indent="-0.0986in">
        <style:tab-stops>
          <style:tab-stop style:type="left" style:position="3.445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top="0.0208in" fo:line-height="0.2222in" fo:text-indent="0.6666in">
        <style:tab-stops>
          <style:tab-stop style:type="left" style:position="0.87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top="0.0208in" fo:line-height="0.2222in" fo:margin-left="0.3333in">
        <style:tab-stops>
          <style:tab-stop style:type="left" style:position="0.4166in"/>
          <style:tab-stop style:type="left" style:position="3.5416in"/>
          <style:tab-stop style:type="left" style:position="4.1666in"/>
          <style:tab-stop style:type="left" style:position="4.7916in"/>
          <style:tab-stop style:type="left" style:position="5.4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111in" fo:line-height="0.2222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0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111in" fo:line-height="0.2222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7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111in" fo:line-height="0.2222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2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1111in" fo:line-height="0.2222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208in" fo:line-height="0.2222in" fo:margin-left="0.6666in" fo:text-indent="-0.3333in">
        <style:tab-stops>
          <style:tab-stop style:type="left" style:position="0.3333in"/>
          <style:tab-stop style:type="left" style:position="2.9756in"/>
          <style:tab-stop style:type="left" style:position="3.6687in"/>
          <style:tab-stop style:type="left" style:position="4.3395in"/>
          <style:tab-stop style:type="left" style:position="4.8937in"/>
          <style:tab-stop style:type="left" style:position="5.4284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1111in" fo:line-height="0.2222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" style:parent-style-name="內文" style:family="paragraph">
      <style:paragraph-properties fo:margin-top="0.0208in" fo:line-height="115%" fo:margin-left="0.3347in">
        <style:tab-stops>
          <style:tab-stop style:type="left" style:position="0.41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208in" fo:line-height="115%" fo:margin-left="0.3347in">
        <style:tab-stops>
          <style:tab-stop style:type="left" style:position="0.4152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208in" fo:line-height="115%" fo:margin-left="0.3347in">
        <style:tab-stops>
          <style:tab-stop style:type="left" style:position="0.41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208in" fo:line-height="115%" fo:margin-left="0.3347in">
        <style:tab-stops>
          <style:tab-stop style:type="left" style:position="0.415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bookmark-start text:name="_Toc312071737"/><text:bookmark-start text:name="_Toc312073611"/><text:bookmark-start text:name="_Toc310931847"/>國立臺南護理專科學校 化妝品應用科 學生實習自我評量表<text:bookmark-end text:name="_Toc312071737"/><text:bookmark-end text:name="_Toc312073611"/><text:bookmark-end text:name="_Toc310931847"/></text:h>
      <text:h text:style-name="P4" text:outline-level="2"><text:span text:style-name="T5">實習單位名稱：</text:span><text:span text:style-name="T6"><text:s text:c="8"/></text:span><text:span text:style-name="T7"><text:s text:c="2"/></text:span><text:span text:style-name="T8"><text:s text:c="4"/></text:span><text:span text:style-name="T9">自評學生姓名：</text:span><text:span text:style-name="T10"><text:s text:c="13"/></text:span><text:span text:style-name="T11">自評日期：</text:span><text:span text:style-name="T12"><text:s text:c="4"/>/ <text:s text:c="2"/>/ <text:s text:c="2"/></text:span></text:h>
      <text:p text:style-name="P13">壹、學習態度30%<text:s/></text:p>
      <text:p text:style-name="P14"><text:span text:style-name="T15"><text:s text:c="35"/></text:span><text:span text:style-name="T16">90</text:span><text:span text:style-name="T17">分以上</text:span><text:span text:style-name="T18"><text:s text:c="2"/>90-80 <text:s text:c="2"/>80-70 <text:s/>70-60 <text:s/>60</text:span><text:span text:style-name="T19">以下</text:span></text:p>
      <text:p text:style-name="P20">一、對於指導人員的教導虛心接受<text:tab/>□優<text:tab/>□良<text:tab/>□可<text:tab/>□差<text:tab/>□劣</text:p>
      <text:p text:style-name="P21">二、學習的態度積極、進取<text:tab/>□優<text:tab/>□良<text:tab/>□可<text:tab/>□差<text:tab/>□劣</text:p>
      <text:p text:style-name="P22">三、遵守職場安全衛生的規範<text:tab/>□優<text:tab/>□良<text:tab/>□可<text:tab/>□差<text:tab/>□劣</text:p>
      <text:p text:style-name="P23">四、對於實習單位所屬行業於實習<text:tab/>□優<text:tab/>□良<text:tab/>□可<text:tab/>□差<text:tab/>□劣</text:p>
      <text:p text:style-name="P24">過程中有進一步的認識</text:p>
      <text:p text:style-name="P25">五、實習生遇到問題會虛心請教<text:tab/>□優<text:tab/>□良<text:tab/>□可<text:tab/>□差<text:tab/>□劣</text:p>
      <text:p text:style-name="P26"><text:span text:style-name="T27">六、實習生尚需加強的專業知識或能力還有那些？</text:span><text:span text:style-name="T28"><text:s text:c="32"/></text:span></text:p>
      <text:p text:style-name="P29">貳、工作態度30%</text:p>
      <text:p text:style-name="P30">一、對於公司交代的任務能如期完成<text:tab/>□優<text:tab/>□良<text:tab/>□可<text:tab/>□差<text:tab/>□劣</text:p>
      <text:p text:style-name="P31">二、參與職場工作，熱誠、主動、積極<text:tab/>□優<text:tab/>□良<text:tab/>□可<text:tab/>□差<text:tab/>□劣</text:p>
      <text:p text:style-name="P32">三、遵守職場相關規定<text:tab/>□優<text:tab/>□良<text:tab/>□可<text:tab/>□差<text:tab/>□劣</text:p>
      <text:p text:style-name="P33">四、負責盡職，服從指導<text:tab/>□優<text:tab/>□良<text:tab/>□可<text:tab/>□差<text:tab/>□劣</text:p>
      <text:p text:style-name="P34">六、未經允許不擅自離開職場<text:tab/>□優<text:tab/>□良<text:tab/>□可<text:tab/>□差<text:tab/>□劣</text:p>
      <text:p text:style-name="P35">七、遵守職業道德<text:s/><text:tab/>□優<text:tab/>□良<text:tab/>□可<text:tab/>□差<text:tab/>□劣</text:p>
      <text:p text:style-name="P36">參、人際關係20%</text:p>
      <text:p text:style-name="P37">一、與同事的相處<text:tab/>□優<text:tab/>□良<text:tab/>□可<text:tab/>□差<text:tab/>□劣</text:p>
      <text:p text:style-name="P38">二、與上司的相處<text:tab/>□優<text:tab/>□良<text:tab/>□可<text:tab/>□差<text:tab/>□劣</text:p>
      <text:p text:style-name="P39">三、與顧客的相處<text:tab/>□優<text:tab/>□良<text:tab/>□可<text:tab/>□差<text:tab/>□劣</text:p>
      <text:p text:style-name="P40">四、待人接物的能力<text:tab/>□優<text:tab/>□良<text:tab/>□可<text:tab/>□差<text:tab/>□劣</text:p>
      <text:p text:style-name="P41">肆、敬業精神10%</text:p>
      <text:p text:style-name="P42">一、按規定不遲到早退<text:tab/>□優<text:tab/>□良<text:tab/>□可<text:tab/>□差<text:tab/>□劣</text:p>
      <text:p text:style-name="P43">二、工作積極認真<text:tab/>□優<text:tab/>□良<text:tab/>□可<text:tab/>□差<text:tab/>□劣</text:p>
      <text:p text:style-name="P44">三、主動學習<text:tab/>□優<text:tab/>□良<text:tab/>□可<text:tab/>□差<text:tab/>□劣</text:p>
      <text:p text:style-name="P45">伍、禮儀規範10%</text:p>
      <text:p text:style-name="P46">一、應對進退注意禮節<text:tab/>□優<text:tab/>□良<text:tab/>□可<text:tab/>□差<text:tab/>□劣</text:p>
      <text:p text:style-name="P47">二、穿著工作服<text:tab/>□優<text:tab/>□良<text:tab/>□可<text:tab/>□差<text:tab/>□劣</text:p>
      <text:p text:style-name="P48">三、注重服裝儀容整潔<text:tab/>□優<text:tab/>□良<text:tab/>□可<text:tab/>□差<text:tab/>□劣</text:p>
      <text:p text:style-name="P49">其他：建議實習單位事項<text:s/></text:p>
      <text:p text:style-name="P50"><text:span text:style-name="T51">一、建議實習單位再給予那些方面的教育及訓練：</text:span><text:span text:style-name="T52">　　　　 <text:s text:c="3"/>　 <text:s text:c="13"/>　<text:s/></text:span></text:p>
      <text:p text:style-name="P53"><text:span text:style-name="T54">二、實習的時數：□適中 <text:s/>□過多，最好</text:span><text:span text:style-name="T55"><text:s text:c="7"/></text:span><text:span text:style-name="T56">天；□過少，最好</text:span><text:span text:style-name="T57"><text:s text:c="7"/></text:span><text:span text:style-name="T58">天</text:span></text:p>
      <text:p text:style-name="P59"><text:span text:style-name="T60">三、實習期間，實習單位對實習生的最大協助及困擾有哪些：</text:span><text:span text:style-name="T61"><text:s text:c="22"/></text:span></text:p>
      <text:p text:style-name="P62"><text:span text:style-name="T63">四、有其他方面的建議：</text:span><text:span text:style-name="T64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09:00Z</meta:creation-date>
    <dc:date>2019-03-18T06:09:00Z</dc:date>
    <meta:print-date>2019-03-15T04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