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3472in" style:page-number="1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6.3951in" style:use-optimal-column-width="false"/>
    </style:style>
    <style:style style:name="Table6" style:family="table">
      <style:table-properties style:width="6.3951in" fo:margin-left="0in" table:align="center"/>
    </style:style>
    <style:style style:name="TableRow8" style:family="table-row">
      <style:table-row-properties style:row-height="1.7909in"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olumn16" style:family="table-column">
      <style:table-column-properties style:column-width="0.9812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2.1652in" style:use-optimal-column-width="false"/>
    </style:style>
    <style:style style:name="TableColumn19" style:family="table-column">
      <style:table-column-properties style:column-width="1.6736in" style:use-optimal-column-width="false"/>
    </style:style>
    <style:style style:name="Table15" style:family="table">
      <style:table-properties style:width="6.3951in" fo:margin-left="0in" table:align="center"/>
    </style:style>
    <style:style style:name="TableRow20" style:family="table-row">
      <style:table-row-properties style:min-row-height="0.361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1.522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widows="2" fo:orphans="2" fo:text-align="center" fo:line-height="0.2777in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1.859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1.086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 fo:margin-top="0.125in" fo:line-height="0.1666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2777in" fo:text-indent="0.0972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92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 fo:margin-top="0.125in" fo:line-height="0.1666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left="0.3333in" fo:text-indent="-0.03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P84" style:parent-style-name="內文" style:family="paragraph">
      <style:text-properties style:font-name="Times New Roman" style:font-name-asian="標楷體"/>
    </style:style>
    <style:style style:name="P8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h text:style-name="P1" text:outline-level="1"><text:bookmark-start text:name="_Toc371691024"/><text:bookmark-start text:name="_Toc371693286"/><text:bookmark-start text:name="_Toc372097218"/><text:bookmark-start text:name="_Toc382405302"/><text:bookmark-start text:name="_Toc382407829"/><text:bookmark-start text:name="_Toc310931842"/><text:bookmark-start text:name="_Toc312071732"/><text:bookmark-start text:name="_Toc312073606"/><text:bookmark-start text:name="_Toc370139148"/><text:bookmark-start text:name="_Toc371691001"/><text:bookmark-start text:name="_Toc372097195"/><text:bookmark-start text:name="_Toc382405300"/><text:bookmark-start text:name="_Toc382407827"/><text:bookmark-start text:name="_Toc312067641"/><text:bookmark-start text:name="_Toc312068531"/><text:bookmark-start text:name="_Toc312071734"/><text:bookmark-start text:name="_Toc312073608"/><text:bookmark-start text:name="_Toc310931845"/><text:span text:style-name="T4">國立臺南護理專科學校化妝品應用科 實習機構考核</text:span><text:bookmark-end text:name="_Toc371691024"/><text:bookmark-end text:name="_Toc371693286"/><text:bookmark-end text:name="_Toc372097218"/><text:bookmark-end text:name="_Toc382405302"/><text:bookmark-end text:name="_Toc382407829"/><text:span text:style-name="T5">表</text:span></text:h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學生姓名：</text:p>
            <text:p text:style-name="P11">學<text:s text:c="4"/>號：</text:p>
            <text:p text:style-name="P12">實習機構：</text:p>
            <text:p text:style-name="P13">實習期間：自民國 <text:s text:c="2"/>年 <text:s text:c="2"/>月 <text:s text:c="2"/>日 至民國 <text:s text:c="2"/>年 <text:s text:c="2"/>月 <text:s text:c="2"/>日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評 <text:s/>分 <text:s/>項 目 參 考</text:p>
          </table:table-cell>
          <table:covered-table-cell/>
          <table:table-cell table:style-name="TableCell23">
            <text:p text:style-name="P24">總成績</text:p>
          </table:table-cell>
          <table:table-cell table:style-name="TableCell25">
            <text:p text:style-name="P26">指導者簽章</text:p>
          </table:table-cell>
        </table:table-row>
        <table:table-row table:style-name="TableRow27">
          <table:table-cell table:style-name="TableCell28" table:number-columns-spanned="2">
            <text:p text:style-name="P29">學習態度(30%)</text:p>
            <text:p text:style-name="P30">工作態度(30%)</text:p>
            <text:p text:style-name="P31">人際關係(10%)</text:p>
            <text:p text:style-name="P32">禮儀規範(10%)</text:p>
            <text:p text:style-name="P33"><text:span text:style-name="T34">敬業精神</text:span><text:span text:style-name="T35">(20%)</text:span>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評<text:s text:c="2"/><text:s/>語</text:p>
          </table:table-cell>
          <table:table-cell table:style-name="TableCell43" table:number-columns-spanned="3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請<text:s/><text:s text:c="2"/>假</text:p>
            <text:p text:style-name="P58">記<text:s/><text:s text:c="2"/>錄</text:p>
          </table:table-cell>
          <table:table-cell table:style-name="TableCell59" table:number-columns-spanned="3">
            <text:p text:style-name="P60">病 假：<text:s text:c="4"/>小時 <text:s text:c="5"/>曠 職：<text:s text:c="4"/>小時</text:p>
            <text:p text:style-name="P61"><text:span text:style-name="T62">事 假</text:span><text:span text:style-name="T63">：</text:span><text:span text:style-name="T64"><text:s text:c="4"/>小時 <text:s/></text:span><text:span text:style-name="T65">註：如無請假記錄，請填寫“零”，勿留空白。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實習單位</text:p>
            <text:p text:style-name="P69">主管簽章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</table:table>
      <text:p text:style-name="P72"><text:span text:style-name="T73">註：請於實習結束後二週內連同</text:span><text:span text:style-name="T74">(</text:span><text:span text:style-name="T75">學生實習證明書</text:span><text:span text:style-name="T76">)</text:span><text:span text:style-name="T77">，一併寄回本校</text:span><text:span text:style-name="T78">(</text:span><text:span text:style-name="T79">免備公文</text:span><text:span text:style-name="T80">)</text:span><text:span text:style-name="T81">以便作業</text:span><text:span text:style-name="T82"><text:line-break/></text:span><text:span text:style-name="T83">，謝謝！</text:span></text:p>
      <text:p text:style-name="P84"/>
      <text:p text:style-name="P85"><text:bookmark-end text:name="_Toc310931842"/><text:bookmark-end text:name="_Toc312071732"/><text:bookmark-end text:name="_Toc312073606"/><text:bookmark-end text:name="_Toc370139148"/><text:bookmark-end text:name="_Toc371691001"/><text:bookmark-end text:name="_Toc372097195"/><text:bookmark-end text:name="_Toc382405300"/><text:bookmark-end text:name="_Toc382407827"/><text:bookmark-end text:name="_Toc312067641"/><text:bookmark-end text:name="_Toc312068531"/><text:bookmark-end text:name="_Toc312071734"/><text:bookmark-end text:name="_Toc312073608"/><text:bookmark-end text:name="_Toc3109318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paragraph-properties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7LVL1" style:family="text">
      <style:text-properties fo:font-size="12pt" style:font-size-asian="12pt" style:text-underline-type="none"/>
    </style:style>
    <style:style style:name="WW_CharLFO8LVL1" style:family="text">
      <style:text-properties style:font-name="標楷體" style:font-name-asian="標楷體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3-18T06:13:00Z</meta:creation-date>
    <dc:date>2019-03-18T06:13:00Z</dc:date>
    <meta:print-date>2019-03-15T04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