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777in" style:page-number="1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6.7333in" style:use-optimal-column-width="false"/>
    </style:style>
    <style:style style:name="Table5" style:family="table">
      <style:table-properties style:width="6.7333in" fo:margin-left="0in" table:align="center"/>
    </style:style>
    <style:style style:name="TableRow7" style:family="table-row">
      <style:table-row-properties style:row-height="1.2902in" style:use-optimal-row-height="false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justify" fo:margin-top="0.125in" fo:line-height="0.1666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margin-top="0.125in" fo:line-height="0.1666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margin-top="0.125in" fo:line-height="0.1666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margin-top="0.125in" fo:line-height="0.1666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olumn15" style:family="table-column">
      <style:table-column-properties style:column-width="3.9638in" style:use-optimal-column-width="false"/>
    </style:style>
    <style:style style:name="TableColumn16" style:family="table-column">
      <style:table-column-properties style:column-width="2.7826in" style:use-optimal-column-width="false"/>
    </style:style>
    <style:style style:name="Table14" style:family="table">
      <style:table-properties style:width="6.7465in" fo:margin-left="0in" table:align="center"/>
    </style:style>
    <style:style style:name="TableRow17" style:family="table-row">
      <style:table-row-properties style:min-row-height="0.361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/>
    </style:style>
    <style:style style:name="TableRow22" style:family="table-row">
      <style:table-row-properties style:min-row-height="1.0298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P2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P26" style:parent-style-name="內文" style:family="paragraph">
      <style:paragraph-properties fo:widows="2" fo:orphans="2" fo:text-align="center" fo:line-height="0.2777in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color="#FF0000" fo:font-size="14pt" style:font-size-asian="14pt"/>
    </style:style>
    <style:style style:name="TableRow31" style:family="table-row">
      <style:table-row-properties style:min-row-height="1.4652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694in" fo:line-height="0.3333in" fo:margin-left="0.08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34" style:parent-style-name="清單段落" style:family="paragraph">
      <style:paragraph-properties fo:text-align="justify" style:vertical-align="baseline" fo:margin-bottom="0.25in" fo:line-height="0.3333in" fo:margin-left="0.3312in" fo:text-indent="-0.2479in">
        <style:tab-stops/>
      </style:paragraph-properties>
      <style:text-properties fo:hyphenate="false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清單段落" style:family="paragraph">
      <style:paragraph-properties fo:text-align="justify" style:vertical-align="baseline" fo:margin-bottom="0.25in" fo:line-height="0.3333in" fo:margin-left="0.3312in" fo:text-indent="-0.2479in">
        <style:tab-stops/>
      </style:paragraph-properties>
      <style:text-properties fo:hyphenate="false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清單段落" style:family="paragraph">
      <style:paragraph-properties fo:text-align="justify" style:vertical-align="baseline" fo:margin-bottom="0.25in" fo:line-height="0.3333in" fo:margin-left="0.3312in" fo:text-indent="-0.2479in">
        <style:tab-stops/>
      </style:paragraph-properties>
      <style:text-properties fo:hyphenate="false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清單段落" style:family="paragraph">
      <style:paragraph-properties fo:text-align="justify" style:vertical-align="baseline" fo:margin-bottom="0.25in" fo:line-height="0.3333in" fo:margin-left="0.3312in" fo:text-indent="-0.2479in">
        <style:tab-stops/>
      </style:paragraph-properties>
      <style:text-properties fo:hyphenate="false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family="paragraph">
      <style:paragraph-properties fo:text-align="justify" style:vertical-align="baseline" fo:margin-bottom="0.25in" fo:line-height="0.3333in" fo:margin-left="0.3312in" fo:text-indent="-0.2479in">
        <style:tab-stops/>
      </style:paragraph-properties>
      <style:text-properties fo:hyphenate="false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清單段落" style:family="paragraph">
      <style:paragraph-properties fo:text-align="justify" style:vertical-align="baseline" fo:margin-bottom="0.25in" fo:line-height="0.3333in" fo:margin-left="0.3312in" fo:text-indent="-0.2479in">
        <style:tab-stops/>
      </style:paragraph-properties>
      <style:text-properties fo:hyphenate="false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清單段落" style:family="paragraph">
      <style:paragraph-properties style:vertical-align="baseline" fo:margin-bottom="0.25in" fo:line-height="0.3333in" fo:margin-left="0.3312in" fo:text-indent="-0.2479in">
        <style:tab-stops/>
      </style:paragraph-properties>
      <style:text-properties fo:hyphenate="false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fo:line-height="0.3333in"/>
      <style:text-properties style:font-name="Times New Roman" style:font-name-asian="標楷體" style:font-name-complex="Times New Roman"/>
    </style:style>
    <style:style style:name="P78" style:parent-style-name="內文" style:family="paragraph">
      <style:paragraph-properties fo:text-align="justify" fo:margin-top="0.0833in" fo:margin-bottom="0.125in" fo:line-height="0.2777in" fo:margin-left="0.083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0" style:parent-style-name="內文" style:family="paragraph">
      <style:paragraph-properties fo:text-align="justify" fo:margin-top="0.0833in" fo:margin-bottom="0.125in" fo:line-height="0.2777in" fo:margin-left="0.08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81" style:parent-style-name="內文" style:family="paragraph">
      <style:paragraph-properties fo:text-align="center" fo:margin-top="0.25in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h text:style-name="P1" text:outline-level="1"><text:bookmark-start text:name="_Toc310931842"/><text:bookmark-start text:name="_Toc312071732"/><text:bookmark-start text:name="_Toc312073606"/><text:bookmark-start text:name="_Toc370139148"/><text:bookmark-start text:name="_Toc371691001"/><text:bookmark-start text:name="_Toc372097195"/><text:bookmark-start text:name="_Toc382405300"/><text:bookmark-start text:name="_Toc382407827"/><text:bookmark-start text:name="_Toc312067641"/><text:bookmark-start text:name="_Toc312068531"/><text:bookmark-start text:name="_Toc312071734"/><text:bookmark-start text:name="_Toc312073608"/><text:bookmark-start text:name="_Toc310931845"/><text:span text:style-name="T4">國立臺南護理專科學校化妝品應用科 實習學生(訪視)成績表</text:span><text:bookmark-end text:name="_Toc310931842"/><text:bookmark-end text:name="_Toc312071732"/><text:bookmark-end text:name="_Toc312073606"/><text:bookmark-end text:name="_Toc370139148"/><text:bookmark-end text:name="_Toc371691001"/><text:bookmark-end text:name="_Toc372097195"/><text:bookmark-end text:name="_Toc382405300"/><text:bookmark-end text:name="_Toc382407827"/></text:h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學生姓名：</text:p>
            <text:p text:style-name="P10">學<text:s text:c="4"/>號：</text:p>
            <text:p text:style-name="P11">實習機構：</text:p>
            <text:p text:style-name="P12">實習日期：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評<text:s text:c="8"/>分<text:s text:c="8"/>項<text:s text:c="7"/>目</text:p>
          </table:table-cell>
          <table:table-cell table:style-name="TableCell20">
            <text:p text:style-name="P21">總成績</text:p>
          </table:table-cell>
        </table:table-row>
        <table:table-row table:style-name="TableRow22">
          <table:table-cell table:style-name="TableCell23">
            <text:p text:style-name="P24">學習狀況（工作日誌）(50%)</text:p>
            <text:p text:style-name="P25">訪談表現(25%)</text:p>
            <text:p text:style-name="P26"><text:span text:style-name="T27">自我評量</text:span><text:span text:style-name="T28">(25%)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訪談記要：</text:p>
            <text:list text:style-name="LFO7" text:continue-numbering="true">
              <text:list-item>
                <text:p text:style-name="P34"><text:span text:style-name="T35">學生實習工作量合理性</text:span><text:span text:style-name="T36">：</text:span><text:span text:style-name="T37"><text:s/></text:span><text:span text:style-name="T38"><text:s text:c="26"/></text:span><text:span text:style-name="T39"><text:s/></text:span><text:span text:style-name="T40"><text:s text:c="9"/></text:span></text:p>
              </text:list-item>
              <text:list-item>
                <text:p text:style-name="P41"><text:span text:style-name="T42">學生實習工作內容熟悉程度</text:span><text:span text:style-name="T43">：</text:span><text:span text:style-name="T44"><text:s text:c="22"/></text:span><text:span text:style-name="T45"><text:s text:c="3"/></text:span><text:span text:style-name="T46"><text:s text:c="8"/></text:span></text:p>
              </text:list-item>
              <text:list-item>
                <text:p text:style-name="P47"><text:span text:style-name="T48">學生實習出缺勤情況</text:span><text:span text:style-name="T49"><text:s text:c="30"/></text:span><text:span text:style-name="T50"><text:s text:c="4"/></text:span><text:span text:style-name="T51"><text:s text:c="7"/></text:span></text:p>
              </text:list-item>
              <text:list-item>
                <text:p text:style-name="P52"><text:span text:style-name="T53">學生實習態度與積極度</text:span><text:span text:style-name="T54">：</text:span><text:span text:style-name="T55"><text:s text:c="25"/></text:span><text:span text:style-name="T56"><text:s text:c="2"/></text:span><text:span text:style-name="T57"><text:s text:c="10"/></text:span></text:p>
              </text:list-item>
              <text:list-item>
                <text:p text:style-name="P58"><text:span text:style-name="T59">學生與客戶或不同部門同事之互動</text:span><text:span text:style-name="T60">：</text:span><text:span text:style-name="T61"><text:s text:c="11"/></text:span><text:span text:style-name="T62"><text:s text:c="3"/></text:span><text:span text:style-name="T63"><text:s/></text:span><text:span text:style-name="T64"><text:s/></text:span><text:span text:style-name="T65"><text:s text:c="11"/></text:span></text:p>
              </text:list-item>
              <text:list-item>
                <text:p text:style-name="P66"><text:span text:style-name="T67">實習工作達成效率</text:span><text:span text:style-name="T68">：</text:span><text:span text:style-name="T69"><text:s text:c="29"/></text:span><text:span text:style-name="T70"><text:s/></text:span><text:span text:style-name="T71"><text:s text:c="11"/></text:span></text:p>
              </text:list-item>
              <text:list-item>
                <text:p text:style-name="P72"><text:span text:style-name="T73">自我評量表現</text:span><text:span text:style-name="T74">：</text:span><text:span text:style-name="T75"><text:s text:c="45"/></text:span><text:span text:style-name="T76"><text:s text:c="4"/></text:span></text:p>
              </text:list-item>
            </text:list>
            <text:p text:style-name="P77"/>
            <text:p text:style-name="P78"><text:span text:style-name="T79">評分教師：</text:span></text:p>
            <text:p text:style-name="P80">日<text:s text:c="4"/>期：<text:s text:c="5"/>年<text:s text:c="7"/>月<text:s text:c="8"/>日</text:p>
          </table:table-cell>
          <table:covered-table-cell/>
        </table:table-row>
      </table:table>
      <text:p text:style-name="P81">註：本表請於第二次實習訪視後二週內，繳回科辦公室，以便登錄成績並存檔。</text:p>
      <text:p text:style-name="P82"><text:bookmark-end text:name="_Toc312067641"/><text:bookmark-end text:name="_Toc312068531"/><text:bookmark-end text:name="_Toc312071734"/><text:bookmark-end text:name="_Toc312073608"/><text:bookmark-end text:name="_Toc3109318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paragraph-properties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7LVL1" style:family="text">
      <style:text-properties fo:font-size="12pt" style:font-size-asian="12pt" style:text-underline-type="none"/>
    </style:style>
    <style:style style:name="WW_CharLFO8LVL1" style:family="text">
      <style:text-properties style:font-name="標楷體" style:font-name-asian="標楷體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3-18T06:12:00Z</meta:creation-date>
    <dc:date>2019-03-18T06:12:00Z</dc:date>
    <meta:print-date>2019-03-15T04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