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186cm" style:rel-column-width="11311*"/>
    </style:style>
    <style:style style:name="表格1.B" style:family="table-column">
      <style:table-column-properties style:column-width="5.701cm" style:rel-column-width="20237*"/>
    </style:style>
    <style:style style:name="表格1.C" style:family="table-column">
      <style:table-column-properties style:column-width="2.074cm" style:rel-column-width="7366*"/>
    </style:style>
    <style:style style:name="表格1.D" style:family="table-column">
      <style:table-column-properties style:column-width="7.498cm" style:rel-column-width="26620*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741cm" fo:keep-together="auto"/>
    </style:style>
    <style:style style:name="表格1.4" style:family="table-row">
      <style:table-row-properties style:min-row-height="2.02cm" fo:keep-together="auto"/>
    </style:style>
    <style:style style:name="表格1.A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5.749cm" fo:keep-together="auto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0.794cm" fo:keep-together="auto"/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5.001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2.0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top="0.127cm" fo:margin-bottom="0.127cm" loext:contextual-spacing="false"/>
    </style:style>
    <style:style style:name="P6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9pt" style:font-name-asian="標楷體1" style:font-size-asian="9pt" style:font-size-complex="9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fo:color="#000000" style:font-name="標楷體" fo:font-weight="bold" style:font-name-asian="標楷體1" style:font-weight-asian="bold"/>
    </style:style>
    <style:style style:name="T7" style:family="text">
      <style:text-properties fo:color="#000000" style:font-name-asian="標楷體1"/>
    </style:style>
    <style:style style:name="T8" style:family="text">
      <style:text-properties fo:color="#000000" fo:font-size="10pt" fo:font-weight="bold" style:font-name-asian="標楷體1" style:font-size-asian="10pt" style:font-weight-asian="bold" style:font-size-complex="10pt"/>
    </style:style>
    <style:style style:name="T9" style:family="text">
      <style:text-properties fo:color="#000000" fo:font-size="10pt" fo:font-weight="bold" style:font-name-asian="標楷體1" style:font-size-asian="10pt" style:font-weight-asian="bold"/>
    </style:style>
    <style:style style:name="T10" style:family="text">
      <style:text-properties fo:color="#000000" fo:font-size="10pt" style:font-name-asian="標楷體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86"/><text:span text:style-name="T1">112高教深耕計畫</text:span><text:bookmark-end text:name="OLE_LINK86"/><text:bookmark-start text:name="OLE_LINK84"/><text:bookmark-start text:name="OLE_LINK83"/><text:bookmark-start text:name="OLE_LINK82"/><text:span text:style-name="T1">/成果報告</text:span><text:bookmark-end text:name="OLE_LINK84"/><text:bookmark-end text:name="OLE_LINK83"/><text:bookmark-end text:name="OLE_LINK8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3">活動名稱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<text:span text:style-name="T3">活動時間： <text:s text:c="4"/>年 <text:s text:c="4"/>月 <text:s text:c="4"/>日~ <text:s text:c="3"/>月 <text:s text:c="4"/>日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T3">活動地點：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5"><text:span text:style-name="T3">參與人數：</text:span><text:span text:style-name="T7">教師：______人、學生：______人、行政人員：______人、校外：______人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3">活動概述</text:span></text:p>
          </table:table-cell>
          <table:table-cell table:style-name="表格1.B4" table:number-columns-spanned="3" office:value-type="string">
            <text:p text:style-name="P3"><text:span text:style-name="T10">表格不足請自行延伸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<text:span text:style-name="T3">活動成效</text:span></text:p>
            <text:p text:style-name="P3"><text:span text:style-name="T9">(可條列)</text:span></text:p>
          </table:table-cell>
          <table:table-cell table:style-name="表格1.B5" table:number-columns-spanned="3" office:value-type="string">
            <text:p text:style-name="P3"><text:span text:style-name="T10">表格不足請自行延伸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><text:span text:style-name="T6">相關照片與簡要說明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<text:span text:style-name="T10">(照片放置處)</text:span></text:p>
            <text:p text:style-name="P4"><text:span text:style-name="T10">表格不足請自行延伸</text:span></text:p>
          </table:table-cell>
          <table:covered-table-cell/>
          <table:table-cell table:style-name="表格1.C7" table:number-columns-spanned="2" office:value-type="string">
            <text:p text:style-name="P4"><text:span text:style-name="T10">(照片放置處)</text:span></text:p>
            <text:p text:style-name="P4"><text:span text:style-name="T10">表格不足請自行延伸</text:span>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Standard"><text:span text:style-name="T3">說明：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3">說明：</text:span></text:p>
          </table:table-cell>
          <table:covered-table-cell/>
        </table:table-row>
        <table:table-row table:style-name="表格1.7">
          <table:table-cell table:style-name="表格1.A9" table:number-columns-spanned="2" office:value-type="string">
            <text:p text:style-name="P4"><text:span text:style-name="T10">(照片放置處)</text:span></text:p>
            <text:p text:style-name="P2"><text:span text:style-name="T10">表格不足請自行延伸</text:span></text:p>
          </table:table-cell>
          <table:covered-table-cell/>
          <table:table-cell table:style-name="表格1.C9" table:number-columns-spanned="2" office:value-type="string">
            <text:p text:style-name="P4"><text:span text:style-name="T10">(照片放置處)</text:span></text:p>
            <text:p text:style-name="P2"><text:span text:style-name="T10">表格不足請自行延伸</text:span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Standard"><text:span text:style-name="T3">說明：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3">說明：</text:span>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3"><text:span text:style-name="T6">執行成果相關附件</text:span><text:span text:style-name="T5">(檢附於下一頁)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6"><text:span text:style-name="T3">□</text:span><text:span text:style-name="T7">活動議程 <text:s text:c="4"/></text:span><text:span text:style-name="T3">□</text:span><text:span text:style-name="T7">活動海報 <text:s text:c="4"/></text:span><text:span text:style-name="T3">□</text:span><text:span text:style-name="T7">活動簽到單 <text:s text:c="4"/></text:span><text:span text:style-name="T3">□活動</text:span><text:span text:style-name="T7">問卷結果分析 <text:s text:c="4"/></text:span><text:span text:style-name="T3">□</text:span><text:span text:style-name="T7">學生學習心得</text:span></text:p>
            <text:p text:style-name="P6"><text:span text:style-name="T3">□質性回饋建議 □其他____ 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_20_Spacing" style:display-name="No Spacing" style:family="paragraph" style:auto-update="true" style:default-outline-level="">
      <style:paragraph-properties fo:text-align="start" style:justify-single-word="false" fo:orphans="0" fo:widows="0" style:snap-to-layout-grid="false" style:writing-mode="lr-tb"/>
      <style:text-properties fo:color="#000000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user</dc:creator>
    <meta:editing-cycles>3</meta:editing-cycles>
    <meta:print-date>2018-06-08T08:37:00</meta:print-date>
    <meta:creation-date>2023-03-10T08:01:00</meta:creation-date>
    <dc:date>2023-03-23T03:16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6" meta:word-count="238" meta:character-count="309" meta:non-whitespace-character-count="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