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margin-left="0.3333in" fo:text-indent="0.222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margin-left="0.3333in" fo:text-indent="0.222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margin-left="0.3333in" fo:text-indent="0.222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indent="0.4451in"/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text-indent="0.4451in"/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text-indent="0.4451in"/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19167in" svg:y="0.60833in" svg:width="6.37917in" svg:height="4.66667in" style:rel-width="scale" style:rel-height="scale"><draw:text-box><text:p text:style-name="P3">一、實習機構為_______________________________，</text:p><text:p text:style-name="P4">實習期間：YYY/MM/DD <text:s/>～<text:s/><text:s/>YYY/MM/DD，</text:p><text:p text:style-name="P5">實習時間：週X至週X，幾點～幾點。</text:p><text:p text:style-name="P6"/><text:p text:style-name="P7">二、修課課程名稱及上課時段：</text:p><text:p text:style-name="P8">1._______________，上課時間：</text:p><text:p text:style-name="P9"/><text:p text:style-name="P10">2._______________，上課時間：</text:p></draw:text-box><svg:title/><svg:desc/></draw:frame></text:span><text:span text:style-name="T11">「</text:span><text:span text:style-name="T12">修課時段非實習時間</text:span><text:span text:style-name="T13">」</text:span><text:span text:style-name="T14">切結書</text:span></text:p>
      <text:p text:style-name="P15">特此證明</text:p>
      <text:p text:style-name="內文"><text:span text:style-name="T16"><text:s/></text:span><text:span text:style-name="T17"><text:s text:c="12"/></text:span><text:span text:style-name="T18">同學<text:s/></text:span><text:span text:style-name="T19">於上述修課時段</text:span><text:span text:style-name="T20">，實習機構同意此學生回校修習</text:span><text:span text:style-name="T21">上述</text:span><text:span text:style-name="T22">課程。</text:span></text:p>
      <text:p text:style-name="P23"/>
      <text:p text:style-name="P24">實習機構：＿＿＿＿＿＿＿＿＿＿　（核章）</text:p>
      <text:p text:style-name="P25"/>
      <text:p text:style-name="P26">學生姓名：＿＿＿＿＿＿＿＿＿＿　（簽名）</text:p>
      <text:p text:style-name="P27"/>
      <text:p text:style-name="P28"><text:span text:style-name="T29">中華民國　</text:span><text:span text:style-name="T30">　</text:span><text:span text:style-name="T31">1</text:span><text:span text:style-name="T32">YY</text:span><text:span text:style-name="T33">　</text:span><text:span text:style-name="T34">　年</text:span><text:span text:style-name="T35">　　</text:span><text:span text:style-name="T36">MM</text:span><text:span text:style-name="T37">　　月　</text:span><text:span text:style-name="T38"><text:s/></text:span><text:span text:style-name="T39">DD</text:span><text:span text:style-name="T40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7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20T04:03:00Z</meta:creation-date>
    <dc:date>2024-02-20T04:04:00Z</dc:date>
    <meta:template xlink:href="Normal.dotm" xlink:type="simple"/>
    <meta:editing-cycles>3</meta:editing-cycles>
    <meta:editing-duration>PT60S</meta:editing-duration>
    <meta:document-statistic meta:page-count="1" meta:paragraph-count="1" meta:word-count="20" meta:character-count="134" meta:row-count="1" meta:non-whitespace-character-count="115"/>
  </office:meta>
</office:document-meta>
</file>