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46">
      <style:paragraph-properties fo:margin-left="2.321cm" fo:margin-right="0cm" fo:text-align="justify" style:justify-single-word="false" fo:text-indent="-1.358cm" style:auto-text-indent="false" style:vertical-align="middle"/>
    </style:style>
    <style:style style:name="P3" style:family="paragraph" style:parent-style-name="Standard" style:list-style-name="WWNum48">
      <style:paragraph-properties fo:margin-left="2.321cm" fo:margin-right="0cm" fo:text-align="justify" style:justify-single-word="false" fo:text-indent="-1.358cm" style:auto-text-indent="false" style:vertical-align="middle"/>
    </style:style>
    <style:style style:name="P4" style:family="paragraph" style:parent-style-name="Standard" style:list-style-name="WWNum33">
      <style:paragraph-properties fo:margin-left="2.321cm" fo:margin-right="0cm" fo:text-align="justify" style:justify-single-word="false" fo:text-indent="-1.358cm" style:auto-text-indent="false" style:vertical-align="middle"/>
    </style:style>
    <style:style style:name="P5" style:family="paragraph" style:parent-style-name="Standard" style:list-style-name="WWNum47">
      <style:paragraph-properties fo:margin-left="2.321cm" fo:margin-right="0cm" fo:text-align="justify" style:justify-single-word="false" fo:text-indent="-1.358cm" style:auto-text-indent="false" style:vertical-align="middle"/>
    </style:style>
    <style:style style:name="P6" style:family="paragraph" style:parent-style-name="Standard" style:list-style-name="WWNum27">
      <style:paragraph-properties fo:margin-left="2.321cm" fo:margin-right="0cm" fo:text-align="justify" style:justify-single-word="false" fo:text-indent="-1.358cm" style:auto-text-indent="false" style:vertical-align="middle"/>
    </style:style>
    <style:style style:name="P7" style:family="paragraph" style:parent-style-name="Standard" style:list-style-name="WWNum27">
      <style:paragraph-properties fo:margin-left="2.32cm" fo:margin-right="0cm" fo:text-align="justify" style:justify-single-word="false" fo:text-indent="-1.36cm" style:auto-text-indent="false" style:vertical-align="middle"/>
    </style:style>
    <style:style style:name="P8" style:family="paragraph" style:parent-style-name="Standard" style:list-style-name="WWNum45">
      <style:paragraph-properties fo:margin-left="2.32cm" fo:margin-right="0cm" fo:text-align="justify" style:justify-single-word="false" fo:text-indent="-1.36cm" style:auto-text-indent="false" style:vertical-align="middle"/>
    </style:style>
    <style:style style:name="P9" style:family="paragraph" style:parent-style-name="Standard" style:list-style-name="WWNum39">
      <style:paragraph-properties fo:margin-left="2.32cm" fo:margin-right="0cm" fo:text-align="justify" style:justify-single-word="false" fo:text-indent="-1.36cm" style:auto-text-indent="false" style:vertical-align="middle"/>
    </style:style>
    <style:style style:name="P10" style:family="paragraph" style:parent-style-name="Plain_20_Text">
      <style:paragraph-properties fo:margin-left="0cm" fo:margin-right="-0.289cm" fo:line-height="0.423cm" fo:text-align="justify" style:justify-single-word="false" fo:text-indent="0cm" style:auto-text-indent="false"/>
    </style:style>
    <style:style style:name="P11" style:family="paragraph" style:parent-style-name="Plain_20_Text">
      <style:paragraph-properties fo:margin-left="0cm" fo:margin-right="-0.289cm" fo:margin-top="0cm" fo:margin-bottom="0.318cm" loext:contextual-spacing="false" fo:line-height="0.423cm" fo:text-align="justify" style:justify-single-word="false" fo:text-indent="0cm" style:auto-text-indent="false"/>
    </style:style>
    <style:style style:name="P12" style:family="paragraph" style:parent-style-name="Plain_20_Text">
      <style:paragraph-properties fo:margin-left="0cm" fo:margin-right="-0.293cm" fo:text-align="justify" style:justify-single-word="false" fo:text-indent="0cm" style:auto-text-indent="false"/>
    </style:style>
    <style:style style:name="P13" style:family="paragraph" style:parent-style-name="Plain_20_Text" style:list-style-name="WWNum15">
      <style:paragraph-properties fo:margin-left="0.9cm" fo:margin-right="0.049cm" fo:text-align="justify" style:justify-single-word="false" fo:text-indent="-0.9cm" style:auto-text-indent="false">
        <style:tab-stops>
          <style:tab-stop style:position="1cm"/>
        </style:tab-stops>
      </style:paragraph-properties>
    </style:style>
    <style:style style:name="P14" style:family="paragraph" style:parent-style-name="Plain_20_Text" style:list-style-name="WWNum15">
      <style:paragraph-properties fo:margin-left="0.75cm" fo:margin-right="0.049cm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15" style:family="paragraph" style:parent-style-name="Plain_20_Text" style:list-style-name="WWNum15">
      <style:paragraph-properties fo:margin-left="0.75cm" fo:margin-right="0.049cm" fo:text-align="justify" style:justify-single-word="false" fo:text-indent="-0.75cm" style:auto-text-indent="false">
        <style:tab-stops>
          <style:tab-stop style:position="1cm"/>
          <style:tab-stop style:position="1.752cm"/>
        </style:tab-stops>
      </style:paragraph-properties>
    </style:style>
    <style:style style:name="P16" style:family="paragraph" style:parent-style-name="Plain_20_Text">
      <style:paragraph-properties fo:margin-left="0.75cm" fo:margin-right="0.049cm" fo:text-align="justify" style:justify-single-word="false" fo:text-indent="0cm" style:auto-text-indent="false">
        <style:tab-stops>
          <style:tab-stop style:position="1cm"/>
          <style:tab-stop style:position="1.752cm"/>
        </style:tab-stops>
      </style:paragraph-properties>
    </style:style>
    <style:style style:name="P17" style:family="paragraph" style:parent-style-name="Plain_20_Text" style:list-style-name="WWNum15">
      <style:paragraph-properties fo:margin-left="1.3cm" fo:margin-right="0.049cm" fo:text-align="justify" style:justify-single-word="false" fo:text-indent="-1.3cm" style:auto-text-indent="false">
        <style:tab-stops>
          <style:tab-stop style:position="1cm"/>
          <style:tab-stop style:position="1.752cm"/>
        </style:tab-stops>
      </style:paragraph-properties>
    </style:style>
    <style:style style:name="P18" style:family="paragraph" style:parent-style-name="Plain_20_Text">
      <style:paragraph-properties fo:margin-left="0cm" fo:margin-right="1.693cm" fo:text-align="justify" style:justify-single-word="false" fo:text-indent="0cm" style:auto-text-indent="false"/>
      <style:text-properties fo:color="#000000" style:font-name="Times New Roman" style:font-name-asian="標楷體1"/>
    </style:style>
    <style:style style:name="P19" style:family="paragraph" style:parent-style-name="Plain_20_Text">
      <style:paragraph-properties fo:margin-left="0cm" fo:margin-right="1.693cm" fo:text-align="justify" style:justify-single-word="false" fo:text-indent="0cm" style:auto-text-indent="false"/>
    </style:style>
    <style:style style:name="P20" style:family="paragraph" style:parent-style-name="Plain_20_Text" style:master-page-name="Standard">
      <style:paragraph-properties fo:text-align="center" style:justify-single-word="false" style:page-number="auto"/>
    </style:style>
    <style:style style:name="P21" style:family="paragraph" style:parent-style-name="List_20_Paragraph" style:list-style-name="WWNum35">
      <style:paragraph-properties fo:text-align="justify" style:justify-single-word="false" style:vertical-align="middle"/>
    </style:style>
    <style:style style:name="P22" style:family="paragraph" style:parent-style-name="List_20_Paragraph">
      <style:paragraph-properties fo:margin-left="3.168cm" fo:margin-right="0cm" fo:text-align="justify" style:justify-single-word="false" fo:text-indent="0cm" style:auto-text-indent="false" style:vertical-align="middle"/>
    </style:style>
    <style:style style:name="P23" style:family="paragraph" style:parent-style-name="List_20_Paragraph" style:list-style-name="WWNum35">
      <style:paragraph-properties fo:margin-left="3.17cm" fo:margin-right="0cm" fo:text-align="justify" style:justify-single-word="false" fo:text-indent="-0.85cm" style:auto-text-indent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2" style:family="text">
      <style:text-properties fo:color="#000000" style:font-name="Times New Roman" style:font-name-asian="標楷體1"/>
    </style:style>
    <style:style style:name="T3" style:family="text">
      <style:text-properties fo:color="#000000" style:font-name="Times New Roman" style:font-name-asian="標楷體1" style:font-size-complex="12pt"/>
    </style:style>
    <style:style style:name="T4" style:family="text">
      <style:text-properties fo:color="#000000" style:font-name="Times New Roman" style:text-underline-style="solid" style:text-underline-width="auto" style:text-underline-color="font-color" style:font-name-asian="標楷體1"/>
    </style:style>
    <style:style style:name="T5" style:family="text">
      <style:text-properties fo:color="#000000" style:font-name="Times New Roman" fo:font-weight="bold" style:font-name-asian="標楷體1" style:font-weight-asian="bold"/>
    </style:style>
    <style:style style:name="T6" style:family="text">
      <style:text-properties fo:color="#000000" style:font-name-asian="標楷體1"/>
    </style:style>
    <style:style style:name="T7" style:family="text">
      <style:text-properties fo:color="#000000" fo:font-weight="bold" style:font-name-asian="標楷體1" style:font-weight-asian="bold"/>
    </style:style>
    <style:style style:name="T8" style:family="text">
      <style:text-properties fo:color="#000000" style:text-underline-style="solid" style:text-underline-width="auto" style:text-underline-color="#ff6600" style:font-name-asian="標楷體1"/>
    </style:style>
    <style:style style:name="T9" style:family="text">
      <style:text-properties fo:color="#000000" style:letter-kerning="false" style:font-name-asian="標楷體1"/>
    </style:style>
    <style:style style:name="T10" style:family="text">
      <style:text-properties fo:color="#000000" style:text-underline-style="solid" style:text-underline-width="auto" style:text-underline-color="font-color" style:font-name-asian="標楷體1"/>
    </style:style>
    <style:style style:name="T11" style:family="text">
      <style:text-properties fo:color="#ff0000" style:font-name-asian="標楷體1"/>
    </style:style>
    <style:style style:name="T12" style:family="text">
      <style:text-properties fo:color="#ff0000" style:text-underline-style="solid" style:text-underline-width="auto" style:text-underline-color="font-color" style:font-name-asian="標楷體1"/>
    </style:style>
    <style:style style:name="T13" style:family="text">
      <style:text-properties fo:color="#ff0000" style:font-name="Times New Roman" fo:font-weight="bold" style:font-name-asian="標楷體1" style:font-weight-asian="bold"/>
    </style:style>
    <style:style style:name="T14" style:family="text">
      <style:text-properties fo:color="#ff0000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○○○學年度 大專校院校外實習合約書(僱傭關係版本)</text:span></text:p>
      <text:p text:style-name="P10"><text:bookmark-start text:name="_Hlk85373774"/><text:bookmark-start text:name="_Hlk480220565"/><text:span text:style-name="T2"><text:s text:c="11"/>(合作機構)</text:span><text:span text:style-name="T4"> <text:s text:c="21"/>(</text:span><text:span text:style-name="T2">以下簡稱甲方)</text:span></text:p>
      <text:p text:style-name="P10"><text:span text:style-name="T2">立合約書人 <text:s text:c="46"/>共同辦理校外實習教育事宜</text:span></text:p>
      <text:p text:style-name="P11"><text:span text:style-name="T2"><text:s text:c="11"/>(大專校院)</text:span><text:span text:style-name="T4"> 國立臺南護理專科學校 (</text:span><text:span text:style-name="T2">以下簡稱乙方)</text:span></text:p>
      <text:p text:style-name="P12"><text:span text:style-name="T2">依「專科以上學校產學合作實施辦法」及「勞動基準法」等相關勞動法令規定，採工作型校外實習，由甲方</text:span><text:span text:style-name="T6">聘任乙方學生為正式員工(具僱傭關</text:span><text:bookmark text:name="_GoBack"/><text:span text:style-name="T6">係)，</text:span><text:span text:style-name="T2">經雙方協議訂定條款如下： </text:span></text:p>
      <text:list xml:id="list74632278777117586" text:style-name="WWNum15">
        <text:list-item>
          <text:p text:style-name="P13"><text:span text:style-name="T5">甲方之職責：</text:span></text:p>
        </text:list-item>
      </text:list>
      <text:list xml:id="list350896095925377015" text:style-name="WWNum46">
        <text:list-item>
          <text:p text:style-name="P2"><text:span text:style-name="T6">參與校外實習課程規劃，並依學生個別實習計畫提供學生相關實務訓練，安排實習工作單位分配、工作時段以進行各種實務技能訓練培育人才。</text:span></text:p>
        </text:list-item>
        <text:list-item>
          <text:p text:style-name="P2"><text:span text:style-name="T6">負責學生實習前之安全講習、實習場所安全防護設備之配置及相關職業安全衛生措施之規劃。</text:span></text:p>
        </text:list-item>
        <text:list-item>
          <text:p text:style-name="P2"><text:span text:style-name="T6">接受乙方定期實地訪視，並與乙方指派之專責輔導教師共同負責輔導學生，及參與實習成績考核。</text:span></text:p>
        </text:list-item>
      </text:list>
      <text:list xml:id="list114251259780524" text:continue-list="list74632278777117586" text:style-name="WWNum15">
        <text:list-item>
          <text:p text:style-name="P14"><text:bookmark-end text:name="_Hlk85373774"/><text:bookmark-start text:name="_Hlk480196350"/><text:span text:style-name="T7">乙方之職責：</text:span></text:p>
        </text:list-item>
      </text:list>
      <text:list xml:id="list2680934478812493355" text:style-name="WWNum48">
        <text:list-item>
          <text:p text:style-name="P3"><text:span text:style-name="T6">依專科以上學校產學合作實施辦法第6條成立各級校外實習委員會，並負責校外實習機制相關任務事項。</text:span></text:p>
        </text:list-item>
        <text:list-item>
          <text:p text:style-name="P3"><text:span text:style-name="T6">依系科發展及專業核心能力妥善規劃校外實習課程，並於實習前為學生訂定「學生個別實習計畫」。</text:span></text:p>
        </text:list-item>
        <text:list-item>
          <text:p text:style-name="P3"><text:span text:style-name="T6">乙方負責進行甲方實習機構工作環境安全性及實習權益之評估。</text:span></text:p>
        </text:list-item>
        <text:list-item>
          <text:p text:style-name="P3"><text:span text:style-name="T6">乙方應指派實習輔導老師，定期赴甲方進行實地訪視及輔導，瞭解學生學習適應狀況及甲方依實習合約執行之情形，並與甲方共同輔導學生。</text:span></text:p>
        </text:list-item>
      </text:list>
      <text:list xml:id="list114250839450955" text:continue-list="list114251259780524" text:style-name="WWNum15">
        <text:list-item>
          <text:p text:style-name="P14"><text:span text:style-name="T7">實習期間：</text:span><text:span text:style-name="T6">自民國</text:span><text:span text:style-name="T8">　　</text:span><text:span text:style-name="T6">年</text:span><text:span text:style-name="T8">　　</text:span><text:span text:style-name="T6">月</text:span><text:span text:style-name="T8">　　</text:span><text:span text:style-name="T6">日起至民國</text:span><text:span text:style-name="T8">　　</text:span><text:span text:style-name="T6">年</text:span><text:span text:style-name="T8">　　</text:span><text:span text:style-name="T6">月</text:span><text:span text:style-name="T8">　　</text:span><text:span text:style-name="T6">日。</text:span></text:p>
        </text:list-item>
        <text:list-item>
          <text:p text:style-name="P14"><text:span text:style-name="T7">實習場所：</text:span></text:p>
        </text:list-item>
      </text:list>
      <text:list xml:id="list4074608001102697390" text:style-name="WWNum33">
        <text:list-item>
          <text:p text:style-name="P4"><text:span text:style-name="T11">實習地點：○○公司(</text:span><text:span text:style-name="T12">○○縣(市)○○區○○路(街)○○號○○樓</text:span><text:span text:style-name="T11">)。</text:span></text:p>
        </text:list-item>
        <text:list-item>
          <text:p text:style-name="P4"><text:span text:style-name="T6">甲方非經乙方及學生同意，不得任意調動實習地點。</text:span></text:p>
        </text:list-item>
      </text:list>
      <text:list xml:id="list114251745805186" text:continue-list="list114250839450955" text:style-name="WWNum15">
        <text:list-item>
          <text:p text:style-name="P15"><text:bookmark-end text:name="_Hlk480196350"/><text:span text:style-name="T7">每日實習時間：</text:span><text:span text:style-name="T3">甲方對學生之實習時間應依勞動相關法令之規定辦理。</text:span></text:p>
        </text:list-item>
      </text:list>
      <text:list xml:id="list4216919669804489884" text:style-name="WWNum47">
        <text:list-item>
          <text:p text:style-name="P5"><text:span text:style-name="T6">每日正常實習時間及休息時間：</text:span><text:bookmark-start text:name="_Hlk88343714"/><text:span text:style-name="T6">每日正常實習時間不超過八小時，每週不超過四十小時：</text:span><text:span text:style-name="T11">自每日○○：○○起，至○○：○○止，每日實習時間計○○小時。</text:span><text:bookmark-end text:name="_Hlk88343714"/></text:p>
        </text:list-item>
        <text:list-item>
          <text:p text:style-name="P5"><text:span text:style-name="T6">甲方非經乙方及乙方學生同意不得任意延長實習時間或於休息日、休假日工作。</text:span><text:bookmark text:name="_Hlk480196629"/></text:p>
        </text:list-item>
      </text:list>
      <text:list xml:id="list114251827794503" text:continue-list="list114251745805186" text:style-name="WWNum15">
        <text:list-item>
          <text:p text:style-name="P15"><text:span text:style-name="T13">實習薪資及相關福利事項：</text:span><text:span text:style-name="T11">甲方應依法支付乙方學生薪資，其有關薪資計算基準及其他相關福利項目如下：</text:span></text:p>
        </text:list-item>
      </text:list>
      <text:list xml:id="list580222381169954165" text:style-name="WWNum27">
        <text:list-item>
          <text:p text:style-name="P7"><text:bookmark-start text:name="_Hlk15376243"/><text:span text:style-name="T11">薪資：每月給付</text:span><text:span text:style-name="T12">　 <text:s text:c="2"/>　</text:span><text:span text:style-name="T11">元，不得低於當年度基本工資規定。</text:span><text:bookmark-end text:name="_Hlk15376243"/><text:span text:style-name="T11">甲方提供之工資應全額予學生，</text:span><text:span text:style-name="T14">並以金融機構轉存方式直接匯入學生帳戶。甲方不得預扣乙方學生薪資作為違約金或賠償費用。</text:span></text:p>
        </text:list-item>
        <text:list-item>
          <text:p text:style-name="P6"><text:span text:style-name="T11">福利</text:span><text:bookmark-start text:name="_Hlk15376271"/><text:span text:style-name="T11">：</text:span></text:p>
        </text:list-item>
      </text:list>
      <text:list xml:id="list6793748751319411861" text:style-name="WWNum35">
        <text:list-item>
          <text:p text:style-name="P21"><text:span text:style-name="T11">宿舍：□無　□免費提供　□付費提供，每月　　　元。</text:span></text:p>
        </text:list-item>
        <text:list-item>
          <text:p text:style-name="P21"><text:span text:style-name="T11">伙食：□無　□免費提供　□付費提供，每餐　　　元。</text:span></text:p>
        </text:list-item>
        <text:list-item>
          <text:p text:style-name="P21"><text:span text:style-name="T11">交通車/交通津貼：□無　□免費提供　□付費提供，每月　　　元　</text:span></text:p>
        </text:list-item>
      </text:list>
      <text:p text:style-name="P22"><text:span text:style-name="T11">□交通津貼，每月　　　元。</text:span></text:p>
      <text:list xml:id="list114252044524017" text:continue-numbering="true" text:style-name="WWNum35">
        <text:list-item>
          <text:p text:style-name="P23"><text:span text:style-name="T11">其他公司福利：</text:span></text:p>
        </text:list-item>
      </text:list>
      <text:list xml:id="list114251344783075" text:continue-list="list580222381169954165" text:style-name="WWNum27">
        <text:list-item>
          <text:p text:style-name="P6"><text:span text:style-name="T6">其他勞動權益：休息時間、休假、例假、休息日及請假等事項，應依勞動基準法、性別工作平等法及勞工請假規則等相關勞動法令之規定辦理。</text:span></text:p>
        </text:list-item>
      </text:list>
      <text:list xml:id="list114250193388120" text:continue-list="list114251827794503" text:style-name="WWNum15">
        <text:list-item>
          <text:p text:style-name="P15"><text:bookmark-end text:name="_Hlk15376271"/><text:bookmark-start text:name="_Hlk535489057"/><text:span text:style-name="T7">保險及退休金：</text:span><text:span text:style-name="T6">乙方學生於實習期間，甲方應依相關法規為乙方學生辦理勞工保險、勞工職業災害保險、就業保險、全民健康保險及提繳勞工退休金，並依規定支付保險費。乙方應為學生投保校外實習團體意外險，並支付保險費</text:span><text:span text:style-name="T9">。</text:span></text:p>
        </text:list-item>
        <text:list-item>
          <text:p text:style-name="P15"><text:bookmark-end text:name="_Hlk535489057"/><text:span text:style-name="T5">實習不適應之輔導轉換方式：</text:span></text:p>
        </text:list-item>
      </text:list>
      <text:p text:style-name="P16"><text:soft-page-break/><text:span text:style-name="T2">實習生於實習期間不適應，應由雙方共同輔導，如經乙方評估或實習生反映仍不適應，應由乙方提出終止合約，並安排實習生轉銜至其他實習機構或修習其他替代課程。</text:span></text:p>
      <text:list xml:id="list114250908246339" text:continue-numbering="true" text:style-name="WWNum15">
        <text:list-item>
          <text:p text:style-name="P15"><text:span text:style-name="T5">實習爭議協調及處理方式：</text:span></text:p>
        </text:list-item>
      </text:list>
      <text:list xml:id="list968383742108439919" text:style-name="WWNum45">
        <text:list-item>
          <text:p text:style-name="P8"><text:bookmark-start text:name="_Hlk6401477"/><text:span text:style-name="T6">雙方應約訂爭議處理協調之單位</text:span><text:span text:style-name="T10">國立臺南護理專科學校科層級校外實習委員會</text:span><text:span text:style-name="T6">。(可約定由校外實習委員會或校內單位處理)</text:span></text:p>
        </text:list-item>
        <text:list-item>
          <text:p text:style-name="P8"><text:span text:style-name="T6">爭議處理過程，應邀集相關人員參與，必要時得邀集勞動相關法律專家學者與會。</text:span></text:p>
        </text:list-item>
      </text:list>
      <text:list xml:id="list114251378920807" text:continue-list="list114250908246339" text:style-name="WWNum15">
        <text:list-item>
          <text:p text:style-name="P15"><text:bookmark-end text:name="_Hlk6401477"/><text:bookmark-start text:name="_Hlk535498859"/><text:span text:style-name="T5">實習成績評核及實習證明發給：</text:span><text:span text:style-name="T2">甲、乙雙方</text:span><text:span text:style-name="T6">應依學生實習計畫或實習課程規劃所定標準，</text:span><text:span text:style-name="T2">就學生實習表現及實習報告內容共同評核實習成績，</text:span><text:bookmark-start text:name="_Hlk489062510"/><text:span text:style-name="T2">經評核成績合格者授予學分，並得視實際需要發給書面實習證明。</text:span><text:bookmark-end text:name="_Hlk535498859"/><text:bookmark-end text:name="_Hlk489062510"/><text:bookmark text:name="_Hlk480197838"/></text:p>
        </text:list-item>
        <text:list-item>
          <text:p text:style-name="P15"><text:span text:style-name="T5">契約生效、終止及解除：</text:span></text:p>
        </text:list-item>
      </text:list>
      <text:list xml:id="list5390523643858599566" text:style-name="WWNum39">
        <text:list-item>
          <text:p text:style-name="P9"><text:bookmark-start text:name="_Hlk480198082"/><text:span text:style-name="T6">本契約書自簽署完成之日起生效。</text:span></text:p>
        </text:list-item>
        <text:list-item>
          <text:p text:style-name="P9"><text:span text:style-name="T6">雙方應約訂契約終止及解除條件；如甲方嚴重損害學生權益，乙方得要求終止或解除合約，並依法向甲方提出損害賠償。</text:span></text:p>
        </text:list-item>
      </text:list>
      <text:list xml:id="list114251635489694" text:continue-list="list114251378920807" text:style-name="WWNum15">
        <text:list-item>
          <text:p text:style-name="P17"><text:span text:style-name="T6">甲乙雙方就本契約有爭執，並進行司法救濟，雙方合意以臺灣</text:span><text:span text:style-name="T10">臺南地方法院</text:span><text:span text:style-name="T6">為第一審管轄法院。</text:span><text:bookmark-end text:name="_Hlk480198082"/></text:p>
        </text:list-item>
        <text:list-item>
          <text:p text:style-name="P17"><text:span text:style-name="T2">本契約</text:span><text:span text:style-name="T6">未盡事宜</text:span><text:span text:style-name="T2">，依專科</text:span><text:span text:style-name="T6">以上</text:span><text:span text:style-name="T2">學校產學合作實施辦法、勞動基準法、勞工保險條例、勞工職業災害保險及保護法、就業保險法及勞工退休金條例等相關法令等相關規定辦理。</text:span></text:p>
        </text:list-item>
        <text:list-item>
          <text:p text:style-name="P15"><text:span text:style-name="T6">本合約書一式二份，甲、乙雙方各執乙份存照。</text:span></text:p>
        </text:list-item>
      </text:list>
      <text:p text:style-name="P18"/>
      <text:p text:style-name="P19"><text:span text:style-name="T2">立合約書人</text:span></text:p>
      <text:p text:style-name="P19"><text:span text:style-name="T2">甲　方：</text:span><text:span text:style-name="T4"> <text:s text:c="22"/></text:span></text:p>
      <text:p text:style-name="P19"><text:span text:style-name="T2">負責人：</text:span><text:span text:style-name="T4"> <text:s text:c="22"/></text:span></text:p>
      <text:p text:style-name="P19"><text:span text:style-name="T2">地　址：</text:span><text:span text:style-name="T4"> <text:s text:c="22"/></text:span></text:p>
      <text:p text:style-name="P19"><text:span text:style-name="T2">統一編號：</text:span><text:span text:style-name="T4"> <text:s text:c="20"/></text:span></text:p>
      <text:p text:style-name="P18"/>
      <text:p text:style-name="P19"><text:span text:style-name="T2">乙　方：國立臺南護理專科學校</text:span></text:p>
      <text:p text:style-name="P19"><text:span text:style-name="T2">校 <text:s/>長：黃美智</text:span></text:p>
      <text:p text:style-name="P19"><text:span text:style-name="T2">地　址：700007臺南市中西區民族路二段78號</text:span></text:p>
      <text:p text:style-name="P19"><text:span text:style-name="T2">統一編號：69116505</text:span></text:p>
      <text:p text:style-name="P18"/>
      <text:p text:style-name="P1"><text:span text:style-name="T6">中華民國</text:span><text:span text:style-name="T10">　 <text:s/>　　</text:span><text:span text:style-name="T6">年</text:span><text:span text:style-name="T10">　 <text:s text:c="2"/>　　</text:span><text:span text:style-name="T6">月</text:span><text:span text:style-name="T10">　 <text:s text:c="2"/>　　</text:span><text:span text:style-name="T6">日</text:span><text:bookmark-end text:name="_Hlk4802205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color="#00000a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style:font-name="Times New Roman" fo:font-family="'Times New Roman'" style:font-family-generic="roman" style:font-pitch="variable" fo:font-size="12pt" fo:language="en" fo:country="US" fo:font-weight="bold" style:font-name-asian="標楷體1" style:font-family-asian="標楷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1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0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8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7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5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4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2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0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9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修平</meta:initial-creator>
    <dc:creator>user</dc:creator>
    <meta:editing-cycles>4</meta:editing-cycles>
    <meta:print-date>2021-11-19T09:07:00</meta:print-date>
    <meta:creation-date>2022-12-19T03:06:00</meta:creation-date>
    <dc:date>2022-12-27T06:25:00</dc:date>
    <meta:editing-duration>PT4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53" meta:word-count="1745" meta:character-count="2006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